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Sans" svg:font-family="DroidSans, Arial, sans-serif"/>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7c00b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DroidSans" fo:font-size="7.94999980926514pt" fo:letter-spacing="normal" fo:font-style="normal" fo:font-weight="normal"/>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fo:padding="0cm" fo:border="none"/>
      <style:text-properties fo:font-variant="normal" fo:text-transform="none" fo:color="#7c00b0" style:font-name="Times New Roman" fo:font-size="12pt" fo:letter-spacing="normal" fo:font-style="normal"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fo:padding="0cm" fo:border="none"/>
      <style:text-properties fo:font-variant="normal" fo:text-transform="none" fo:color="#7c00b0"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fo:padding="0cm" fo:border="none"/>
      <style:text-properties fo:font-variant="normal" fo:text-transform="none" fo:color="#7c00b0" style:font-name="Times New Roman" fo:font-size="12pt" fo:letter-spacing="normal" style:font-size-asian="12pt" style:font-size-complex="12pt"/>
    </style:style>
    <style:style style:name="P15" style:family="paragraph" style:parent-style-name="Text_20_body">
      <style:paragraph-properties fo:margin-left="0cm" fo:margin-right="0cm" fo:margin-top="0.3cm" fo:margin-bottom="0cm" loext:contextual-spacing="false" fo:text-align="end" style:justify-single-word="false" fo:orphans="2" fo:widows="2" fo:text-indent="0cm" style:auto-text-indent="false" fo:padding="0.049cm" fo:border="0.06pt solid #fafafa"/>
      <style:text-properties fo:color="#2e2e2e" fo:font-weight="normal" style:font-weight-asian="normal" style:font-weight-complex="normal"/>
    </style:style>
    <style:style style:name="P16" style:family="paragraph" style:parent-style-name="Standard">
      <style:paragraph-properties fo:margin-left="0cm" fo:margin-right="0cm" fo:margin-top="0.3cm" fo:margin-bottom="0.3cm" loext:contextual-spacing="false" fo:text-align="start" style:justify-single-word="false" fo:text-indent="0cm" style:auto-text-indent="false" fo:padding="0.049cm" fo:border="0.06pt solid #fafafa"/>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fo:color="#000000" style:font-name="Times New Roman" fo:font-size="11pt" fo:letter-spacing="normal" fo:font-style="normal" fo:font-weight="normal" style:font-size-asian="11pt" style:font-size-complex="11pt"/>
    </style:style>
    <style:style style:name="T8"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10" style:family="text">
      <style:text-properties fo:font-variant="normal" fo:text-transform="none" fo:color="#000000" style:font-name="Times New Roman" fo:font-size="10pt" fo:letter-spacing="normal" fo:font-style="normal" fo:font-weight="normal" style:font-size-asian="10pt" style:font-size-complex="10pt"/>
    </style:style>
    <style:style style:name="T11" style:family="text">
      <style:text-properties fo:font-variant="normal" fo:text-transform="none" fo:color="#000000" style:font-name="Times" fo:font-size="12pt" fo:letter-spacing="normal" fo:font-style="normal" fo:font-weight="normal"/>
    </style:style>
    <style:style style:name="T12" style:family="text">
      <style:text-properties fo:font-variant="normal" fo:text-transform="none" fo:color="#7c00b0" style:font-name="Times New Roman" fo:font-size="12pt" fo:letter-spacing="normal" fo:font-style="italic" fo:font-weight="normal" style:font-size-asian="12pt" style:font-size-complex="12pt"/>
    </style:style>
    <style:style style:name="T13" style:family="text">
      <style:text-properties fo:font-variant="normal" fo:text-transform="none" fo:color="#7c00b0" style:font-name="Times New Roman" fo:font-size="12pt" fo:letter-spacing="normal" fo:font-style="italic" fo:font-weight="normal" style:font-size-asian="12pt" style:font-weight-asian="normal" style:font-size-complex="12pt" style:font-weight-complex="normal"/>
    </style:style>
    <style:style style:name="T14" style:family="text">
      <style:text-properties fo:font-variant="normal" fo:text-transform="none" fo:color="#7c00b0" style:font-name="Times New Roman" fo:font-size="12pt" fo:letter-spacing="normal" fo:font-style="normal" fo:font-weight="normal" style:font-size-asian="12pt" style:font-size-complex="12pt"/>
    </style:style>
    <style:style style:name="T15" style:family="text">
      <style:text-properties fo:font-variant="normal" fo:text-transform="none" fo:color="#7c00b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800000" style:font-name="Times New Roman" fo:font-size="10.5pt" fo:letter-spacing="normal" fo:font-style="normal" fo:font-weight="normal" style:font-size-asian="10.5pt" style:font-size-complex="10.5pt"/>
    </style:style>
    <style:style style:name="T17" style:family="text">
      <style:text-properties fo:font-variant="normal" fo:text-transform="none" fo:color="#800000" style:font-name="Times New Roman" fo:font-size="12pt" fo:letter-spacing="normal" fo:font-style="normal" fo:font-weight="normal" style:font-size-asian="12pt" style:font-size-complex="12pt"/>
    </style:style>
    <style:style style:name="T18" style:family="text">
      <style:text-properties fo:font-variant="normal" fo:text-transform="none" fo:color="#111111" style:font-name="Times New Roman"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111111" style:font-name="Times New Roman" fo:font-size="12pt" fo:letter-spacing="normal" fo:font-style="normal" fo:font-weight="normal" style:font-size-asian="12pt" style:font-size-complex="12pt"/>
    </style:style>
    <style:style style:name="T20" style:family="text">
      <style:text-properties fo:font-variant="normal" fo:text-transform="none" fo:color="#111111" style:font-name="Times New Roman"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333333" style:font-name="Times New Roman" fo:font-size="12pt" fo:letter-spacing="normal" fo:font-style="normal" fo:font-weight="normal" style:font-size-asian="12pt" style:font-size-complex="12pt"/>
    </style:style>
    <style:style style:name="T22" style:family="text">
      <style:text-properties fo:font-variant="normal" fo:text-transform="none" fo:color="#333333" style:font-name="Times New Roman" fo:font-size="12pt" fo:letter-spacing="normal" fo:font-style="normal" fo:font-weight="bold" style:font-size-asian="12pt" style:font-size-complex="12pt"/>
    </style:style>
    <style:style style:name="T23" style:family="text">
      <style:text-properties fo:font-variant="normal" fo:text-transform="none" fo:color="#333333" style:font-name="Times New Roman" fo:font-size="12pt" fo:letter-spacing="normal" fo:font-style="italic" fo:font-weight="normal" style:font-size-asian="12pt" style:font-size-complex="12pt"/>
    </style:style>
    <style:style style:name="T24" style:family="text">
      <style:text-properties fo:font-variant="normal" fo:text-transform="none" fo:color="#444444" style:font-name="Times New Roman" fo:font-size="12pt" fo:letter-spacing="normal" fo:font-style="normal" fo:font-weight="normal" style:font-size-asian="12pt" style:font-size-complex="12pt"/>
    </style:style>
    <style:style style:name="T25" style:family="text">
      <style:text-properties fo:font-variant="normal" fo:text-transform="none" fo:color="#444444" style:font-name="Times New Roman" fo:font-size="12pt" fo:letter-spacing="normal" fo:font-style="italic" fo:font-weight="normal" style:font-size-asian="12pt" style:font-style-asian="italic" style:font-size-complex="12pt" style:font-style-complex="italic"/>
    </style:style>
    <style:style style:name="T26" style:family="text">
      <style:text-properties fo:font-variant="normal" fo:text-transform="none" fo:color="#444444" style:font-name="Times New Roman" fo:font-size="12pt" fo:letter-spacing="normal" style:font-size-asian="12pt" style:font-size-complex="12pt"/>
    </style:style>
    <style:style style:name="T27" style:family="text">
      <style:text-properties fo:font-variant="normal" fo:text-transform="none" style:font-name="Times New Roman" fo:font-size="12pt" fo:letter-spacing="normal" fo:font-style="normal" style:font-size-asian="12pt" style:font-size-complex="12pt"/>
    </style:style>
    <style:style style:name="T28" style:family="text">
      <style:text-properties fo:font-variant="normal" fo:text-transform="none" fo:color="#336699" style:font-name="Times New Roman" fo:font-size="12pt" fo:letter-spacing="normal" fo:font-style="normal" style:text-underline-style="solid" style:text-underline-width="auto" style:text-underline-color="font-color" fo:font-weight="normal" style:font-size-asian="12pt" style:font-size-complex="12pt"/>
    </style:style>
    <style:style style:name="T29" style:family="text">
      <style:text-properties fo:font-style="normal" fo:font-weight="normal"/>
    </style:style>
    <style:style style:name="T30" style:family="text">
      <style:text-properties fo:font-style="normal"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style:font-name="Times New Roman" fo:font-size="12pt" style:font-size-asian="12pt" style:font-size-complex="12pt"/>
    </style:style>
    <style:style style:name="T35" style:family="text">
      <style:text-properties fo:color="#444444" style:font-name="Times New Roman" fo:font-size="12pt" fo:letter-spacing="normal" fo:font-style="italic"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13">Du naturalisme au symbolisme <text:s/>P.1</text:span></text:span></text:p>
      <text:p text:style-name="P4"><text:span text:style-name="Emphasis"><text:span text:style-name="T12"/></text:span></text:p>
      <text:p text:style-name="P4"><text:span text:style-name="Emphasis"><text:span text:style-name="T12">(Jules Huret, Enquête sur l’évolution littéraire. Charpentier 1891)</text:span></text:span></text:p>
      <text:p text:style-name="P2"><text:span text:style-name="Emphasis"><text:span text:style-name="T11"><text:s text:c="7"/></text:span></text:span></text:p>
      <text:p text:style-name="P3"><text:span text:style-name="Emphasis"><text:span text:style-name="T14">– </text:span></text:span><text:span text:style-name="Emphasis"><text:span text:style-name="T15">Ah ! ah ! me dit le maître avec un sourire, en me serrant la main, vous venez voir si je suis mort !</text:span></text:span><text:span text:style-name="Emphasis"><text:span text:style-name="T14"> Eh bien ! vous voyez, au contraire ! Ma santé est excellente, je me sens dans un équilibre parfait, jamais je n’ai été plus tranquille ; mes livres se vendent mieux que jamais, et mon dernier, l’</text:span></text:span><text:span text:style-name="Emphasis"><text:span text:style-name="T12">Argent</text:span></text:span><text:span text:style-name="Emphasis"><text:span text:style-name="T14">, va tout seul ! Pourtant, on peut causer, causons.</text:span></text:span></text:p>
      <text:p text:style-name="P12">M. Zola me dit qu’il a suivi attentivement mon enquête depuis le début, et qu’il a été bien aise de voir comment les jeunes parlaient du passé, du présent et de l’avenir de la littérature.</text:p>
      <text:p text:style-name="P14">– <text:span text:style-name="T29">Ils sentent bien quelque chose, mais ils errent lamentablement autour de la formule qu’il faudrait trouver. Le naturalisme est fini ! Qu’est-ce à dire ? Que le mouvement commencé avec Balzac, Flaubert et Goncourt, continué ensuite par Daudet et moi, et d’autres que je ne nomme pas, tire à sa fin ? C’est possible. Nous avons tenu un gros morceau du siècle, nous n’avons pas à nous plaindre ; et nous représentons un moment assez splendide dans l’évolution des idées au dix-neuvième siècle pour ne pas craindre d’envisager l’avenir. Mais pas un ne nous a dit encore, et j’en suis étonné : « Vous avez abusé du fait positif, de la réalité apparente des choses, du document palpable ; de complicité avec la science et la philosophie, vous avez promis aux êtres le bonheur dans la vérité tangible, dans l’anatomie, dans la négation de l’idéal et vous les avez trompés ! Voyez, déjà l’ouvrier regrette presque les jurandes et maudit les machines, l’artiste remonte aux balbutiements de l’art, le poète rêve au moyen âge… Donc, sectaires, vous avez fini, il faut autre chose, et nous, voilà ce que nous faisons ! »</text:span></text:p>
      <text:p text:style-name="P13">On pourrait à la vérité répondre : Cette impatience est légitime, mais la science marche à pas <text:bookmark text:name="171"/>lents et peut-être conviendrait-il de lui faire crédit. Pourtant cette réaction est logique, et, pendant dix ans, pendant quinze ans, elle peut triompher, si un homme paraît, qui résume puissamment en lui cette plainte du siècle, ce recul devant la science. Voilà comment le naturalisme peut être mort ; mais ce qui ne peut pas mourir, c’est la forme de l’esprit humain qui, fatalement, le pousse à l’enquête universelle, c’est ce besoin de rechercher la vérité où qu’elle soit, que le naturalisme a satisfait pour sa part.</text:p>
      <text:p text:style-name="P5"><text:span text:style-name="T31">Mais que vient-on offrir pour nous remplacer ? Pour faire contre-poids à l’immense labeur positiviste de ces cinquante dernières années, on nous montre une vague étiquette « symboliste », recouvrant quelques vers de pacotille.</text:span> Pour clore l’étonnante fin de ce siècle énorme, pour formuler cette angoisse universelle du doute, cet ébranlement des esprits assoiffés de certitude, voici le ramage obscur, voici les quatre sous de vers de mirliton de quelques assidus de brasserie. Car enfin, qu’ont-ils fait, ceux qui prétendent nous tuer si vite, ceux qui vont bouleverser demain toute la littérature ? Je ne les connais pas d’hier. Je les suis depuis dix ans avec beaucoup de sympathie et d’intérêt ; ils sont très gentils, je les aime beaucoup, d’autant plus qu’il n’y en a pas un qui puisse nous déloger ! (...)</text:p>
      <text:p text:style-name="P5"><text:s/>À une époque où la production doit être si grande, si vivante, ils ne trouvent à nous servir que de la littérature poussant dans des bocks ; on ne peut même pas appeler cela de la littérature ; ce sont des tentatives, des essais, des balbutiements, mais rien autre chose ! Et remarquez que j’en suis navré ; car ils ne me gêneraient pas du tout, moi personnellement, puisqu’il n’y a pas un romancier parmi eux ; et je verrais volontiers ma vieillesse égayée par des chefs-d’œuvre ; mais où est-il, le beau livre ? Sont-ils d’accord pour en nommer un seulement ? Non, chacun le leur ! Ils en arrivent même à renier leurs ancêtres. Car, quand je parle ainsi, je n’entends viser ni Mallarmé, qui est un esprit distingué, qui a écrit de fort beaux vers et dont on peut attendre l’œuvre définitive, ni Verlaine, qui est incontestablement un très grand poète.</text:p>
      <text:p text:style-name="P14">– <text:span text:style-name="T29">Alors, maître, dis-je, la place est encore à prendre ? Qui, selon vous, la prendra ?</text:span></text:p>
      <text:p text:style-name="P14"><text:soft-page-break/>P.2 – <text:span text:style-name="T29">L’avenir appartiendra à celui ou à ceux qui auront saisi l’âme de la société moderne, qui, se dégageant des théories trop rigoureuses, consentiront à une acceptation plus logique, plus attendrie de la vie. Je crois à une peinture de la vérité plus large, plus complexe, à une ouverture plus grande sur l’humanité, à une sorte de classicisme du naturalisme.</text:span></text:p>
      <text:p text:style-name="P13">Mais les symbolistes sont loin de cette conception ! Tout est réaction dans leur système ; ils se figurent <text:bookmark text:name="174"/>qu’on bouleverse ainsi, de fond en comble, un état littéraire, sans plus de préambule et sans plus d’utilité. Ils croient qu’on peut rompre aussi brusquement avec la science et le progrès ! Ils parlent du romantisme ! Mais quelle différence ! <text:span text:style-name="T31">Le romantisme s’expliquait, socialement, par les secousses de la Révolution et les guerres de l’Empire ; après ces massacres les âmes tendres se consolaient dans le rêve. Littérairement, il est le début de l’évolution naturaliste. La langue, épuisée par trois cents ans d’usage classique, avait besoin d’être retrempée dans le lyrisme, il fallait refondre les moules à images, inventer de nouveaux panaches. Mais, ici, quel besoin de changer la langue enrichie et épurée par les générations romantiques, parnassiennes, naturalistes ?</text:span> Et quel mouvement social traduit le symbolisme, avec son obscurité de bazar à dix-neuf sous ? Ils ont, au contraire, tout contre eux : le progrès, puisqu’ils prétendent reculer ; la bourgeoisie, la démocratie, puisqu’ils sont obscurs.</text:p>
      <text:p text:style-name="P5">Si encore, malgré cela, ils avaient le courage, eux qui n’aiment pas leur siècle, de lui dire : Merde ! au siècle, mais de le lui dire carrément ! Alors, bien. Cela s’admettrait ! C’est une opinion comme une autre. Mais non, rien ne sort, rien, de leur galimatias. Tenez, il y en a un, d’écrivain, qui ne l’aime pas, le siècle, et qui le vomit d’une façon superbe, c’est Huysmans, dans <text:span text:style-name="T32">Là-Bas</text:span>, son feuilleton de l’<text:span text:style-name="T32">Écho de Paris</text:span>. Et il est clair, au moins, celui-là, et c’est <text:bookmark text:name="175"/>avec cela un peintre d’une couleur et d’une intensité extraordinaires.</text:p>
      <text:p text:style-name="P14">– <text:span text:style-name="T29">Donc ?… dis-je.</text:span></text:p>
      <text:p text:style-name="P14">– <text:span text:style-name="T29">Donc, c’est entendu, le naturalisme finira quand ceux qui l’incarnent auront disparu. On ne revient pas sur un mouvement, et ce qui lui succédera sera différent, je vous l’ai dit. La matière du roman est un peu épuisée, et pour le ranimer il faudrait un bonhomme ! Mais, encore une fois, où est-il ? Voilà toute la question…</text:span></text:p>
      <text:p text:style-name="P13">M. Zola se tut un moment, parut réfléchir, et dit très vite, comme en courant :</text:p>
      <text:p text:style-name="P14">– <text:span text:style-name="T29">D’ailleurs, si j’ai le temps, je le ferai, moi, ce qu’ils veulent !</text:span></text:p>
      <text:p text:style-name="P14"><text:span text:style-name="T31">– </text:span><text:span text:style-name="T30">Et les psychologues </text:span><text:span text:style-name="T29">? fis-je.</text:span></text:p>
      <text:p text:style-name="P14">– <text:span text:style-name="T29">Hé oui ! Bourget, qui, avec beaucoup de talent, a le parti-pris de ne s’inquiéter que des mobiles intérieurs de l’être, et qui tombe, de cette façon, dans l’excès contraire au naturalisme.</text:span></text:p>
      <text:p text:style-name="P14">– <text:span text:style-name="T29">Barrès ?</text:span></text:p>
      <text:p text:style-name="P14">– <text:span text:style-name="T29">Oh ! un malin ! Pendant que ses autres camarades se donnent un mal de chien pour n’arriver à rien, lui va son chemin avec infiniment d’adresse ! Ses livres, je les lis avec intérêt, mais c’est tellement ténu, tellement spécial ! Cela me fait l’effet d’une horlogerie très amusante, mais qui ne marquerait pas l’heure, mais qui ne monterait pas l’eau ; cela cesse vite d’intéresser, et on s’en fatigue…</text:span></text:p>
      <text:p text:style-name="P14">– Je demandai ; <text:span text:style-name="T30">Quel avenir accordez-vous au théâtre naturaliste ?</text:span></text:p>
      <text:p text:style-name="P14">– <text:span text:style-name="T29">Rien ne s’est fait du jour au lendemain. On arrive à mettre peu à peu sur la scène des œuvres de vérité de plus en plus grande. Attendons. Le théâtre est toujours en retard sur le reste de la littérature.</text:span></text:p>
      <text:p text:style-name="P13"><text:soft-page-break/>P.3 Comme nous reparlions de Moréas, M. Zola me dit drôlement, ce qui me fit rire :</text:p>
      <text:p text:style-name="P14">— <text:span text:style-name="T29">Il est Grec, oui ! mais il ne faut pas qu’il en abuse ! Moi aussi je suis Grec ! Ma grand-mère est de Corfou ; ce qui ne m’empêche pas d’avoir la folie de la clarté !</text:span></text:p>
      <text:p text:style-name="P13">En me reconduisant, il me dit :</text:p>
      <text:p text:style-name="P14">– <text:span text:style-name="T29">Surtout, réunissez toute cette enquête en volume. Je tiens absolument à avoir cela dans ma bibliothèque ; quand ce ne serait que pour conserver le souvenir de cette bande de requins, qui, ne pouvant pas nous manger, se mangent entre eux !</text:span></text:p>
      <text:p text:style-name="P4"><text:span text:style-name="Emphasis"><text:span text:style-name="T12">(Jules Huret, Enquête sur l’évolution littéraire. Charpentier 1891)</text:span></text:span></text:p>
      <text:p text:style-name="P4"><text:a xlink:type="simple" xlink:href="https://www.babelio.com/livres/Huret-Enquete-sur-levolution-litteraire/445719" text:style-name="Internet_20_link" text:visited-style-name="Visited_20_Internet_20_Link"><text:span text:style-name="Emphasis"><text:span text:style-name="T12">https://www.babelio.com/livres/Huret-Enquete-sur-levolution-litteraire/445719</text:span></text:span></text:a></text:p>
      <text:p text:style-name="P3"><text:span text:style-name="Emphasis"><text:span text:style-name="T16">*Notes plus bas </text:span></text:span></text:p>
      <text:p text:style-name="P3"><text:span text:style-name="Emphasis"><text:span text:style-name="T4">Théâtre. </text:span></text:span><text:span text:style-name="Emphasis"><text:span text:style-name="T2">«</text:span></text:span><text:span text:style-name="Emphasis"><text:span text:style-name="T6"> Ce serait une grande affaire pour nous tous si un de nous conquérait les planches »(à Hennique, 29 juin 1977), </text:span></text:span><text:span text:style-name="Emphasis"><text:span text:style-name="T3">le théâtre étant une tribune. </text:span></text:span><text:span text:style-name="Emphasis"><text:span text:style-name="T6">Dictionnaire d'Emile Zola, </text:span></text:span><text:span text:style-name="Emphasis"><text:span text:style-name="T2">P. 409 à 418. Attirance ancienne. Création : </text:span></text:span><text:span text:style-name="Emphasis"><text:span text:style-name="T6">Madeleine </text:span></text:span><text:span text:style-name="Emphasis"><text:span text:style-name="T2">(1865) Adaptations de ses romans : </text:span></text:span><text:span text:style-name="Emphasis"><text:span text:style-name="T6">Thérèse Raquin,</text:span></text:span><text:span text:style-name="Emphasis"><text:span text:style-name="T2"> </text:span></text:span><text:span text:style-name="Emphasis"><text:span text:style-name="T6">Renée</text:span></text:span><text:span text:style-name="Emphasis"><text:span text:style-name="T2">, (pièce tirée de </text:span></text:span><text:span text:style-name="Emphasis"><text:span text:style-name="T6">La Curée). Le Rêve, (</text:span></text:span><text:span text:style-name="Emphasis"><text:span text:style-name="T3">drame Lyrique). Critique dramatique, il a rassemblé en recueils (1881) ses articles publiés auparavant. Mouvement devenu européen, le théâtre naturaliste a retenu les noms du norvégien </text:span></text:span><text:span text:style-name="Emphasis"><text:span text:style-name="T5">Ibsen</text:span></text:span><text:span text:style-name="Emphasis"><text:span text:style-name="T3"> <text:s/>(</text:span></text:span><text:span text:style-name="Emphasis"><text:span text:style-name="T6">Maison de poupée,</text:span></text:span><text:span text:style-name="Emphasis"><text:span text:style-name="T3"> 1879 , l</text:span></text:span><text:span text:style-name="Emphasis"><text:span text:style-name="T6">es Revenants, </text:span></text:span><text:span text:style-name="Emphasis"><text:span text:style-name="T3">1881) et de </text:span></text:span><text:span text:style-name="Emphasis"><text:span text:style-name="T18">Strindberg </text:span></text:span><text:span text:style-name="Emphasis"><text:span text:style-name="T19">(1849-1912) Grand admirateur de Zola, celui-ci a commencé par être un des grands auteurs naturalistes suédois (de 1886 à 1888  <text:s/></text:span></text:span><text:span text:style-name="Emphasis"><text:span text:style-name="T20">Le fils de la servante</text:span></text:span><text:span text:style-name="Emphasis"><text:span text:style-name="T19">, </text:span></text:span><text:span text:style-name="Emphasis"><text:span text:style-name="T20">Père</text:span></text:span><text:span text:style-name="Emphasis"><text:span text:style-name="T19">, </text:span></text:span><text:span text:style-name="Emphasis"><text:span text:style-name="T20">Mademoiselle Julie,</text:span></text:span><text:span text:style-name="Emphasis"><text:span text:style-name="T19"> </text:span></text:span><text:span text:style-name="Emphasis"><text:span text:style-name="T20">Inferno)</text:span></text:span><text:span text:style-name="Emphasis"><text:span text:style-name="T19"> avant d'évoluer vers le symbolisme (</text:span></text:span><text:span text:style-name="Emphasis"><text:span text:style-name="T20">Le Songe,</text:span></text:span><text:span text:style-name="Emphasis"><text:span text:style-name="T19"> 1901) </text:span></text:span></text:p>
      <text:p text:style-name="P3"><text:span text:style-name="Emphasis"><text:span text:style-name="T17">4-le symbolisme </text:span></text:span></text:p>
      <text:p text:style-name="P3"><text:span text:style-name="Emphasis"><text:span text:style-name="T7">Selon son auteur, «</text:span></text:span><text:span text:style-name="Emphasis"><text:span text:style-name="T9"> une chanson à ne pas prendre au pied de la lettre,</text:span></text:span><text:span text:style-name="Emphasis"><text:span text:style-name="T7"> » cet </text:span></text:span><text:span text:style-name="Emphasis"><text:span text:style-name="T8">art poétique <text:s/></text:span></text:span><text:span text:style-name="Emphasis"><text:span text:style-name="T7">fut considéré comme un manifeste.</text:span></text:span><text:span text:style-name="Emphasis"><text:span text:style-name="T1">(</text:span></text:span><text:span text:style-name="Emphasis"><text:span text:style-name="T10">Composé dans la prison de Mons en avril 1874, p ublié dans Paris-Moderne en 1882) </text:span></text:span></text:p>
      <text:p text:style-name="P3"><text:span text:style-name="Emphasis"><text:span text:style-name="T1">Art poétique , dédié à Charles Morice</text:span></text:span></text:p>
      <text:p text:style-name="P3"><text:span text:style-name="Emphasis"><text:span text:style-name="T21">De la musique avant toute chose,<text:line-break/>Et pour cela préfère l’Impair<text:line-break/>Plus vague et plus soluble dans l’air,<text:line-break/>Sans rien en lui qui pèse ou qui pose.</text:span></text:span></text:p>
      <text:p text:style-name="P6">Il faut aussi que tu n’ailles point<text:line-break/>Choisir tes mots sans quelque méprise :<text:line-break/>Rien de plus cher que la chanson grise<text:line-break/>Ou l’Indécis au Précis se joint.</text:p>
      <text:p text:style-name="P6"/>
      <text:p text:style-name="P6">C’est de beaux yeux derrière des voiles,<text:line-break/>C’est le grand jour tremblant de midi ;<text:line-break/>C’est par un ciel d’automne attiédi,<text:line-break/>Le bleu fouillis des claires étoiles !</text:p>
      <text:p text:style-name="P6"/>
      <text:p text:style-name="P6">Car nous voulons la Nuance encor,<text:line-break/>Pas la couleur, rien que la Nuance !<text:line-break/>Oh ! la nuance seule fiance<text:line-break/>Le rêve au rêve et la flûte au cor !</text:p>
      <text:p text:style-name="P6"/>
      <text:p text:style-name="P6">Fuis du plus loin la Pointe assassine,<text:line-break/>L’Esprit cruel et le Rire impur,<text:line-break/>Qui font pleurer les yeux de l’Azur,<text:line-break/>Et tout cet ail de basse cuisine !</text:p>
      <text:p text:style-name="P6"/>
      <text:p text:style-name="P6"><text:soft-page-break/>Prend l’éloquence et tords-lui son cou ! <text:s text:c="54"/>P.4<text:line-break/>Tu feras bien, en train d’énergie,<text:line-break/>De rendre un peu la Rime assagie.<text:line-break/>Si l’on y veille, elle ira jusqu’où ?</text:p>
      <text:p text:style-name="P6"/>
      <text:p text:style-name="P6">Ô qui dira les torts de la Rime !<text:line-break/>Quel enfant sourd ou quel nègre fou<text:line-break/>Nous a forgé ce bijou d’un sou<text:line-break/>Qui sonne creux et faux sous la lime ?</text:p>
      <text:p text:style-name="P6"/>
      <text:p text:style-name="P6">De la musique encore et toujours !<text:line-break/>Que ton vers soit la chose envolée<text:line-break/>Qu’on sent qui fuit d’une âme en allée<text:line-break/>Vers d’autres cieux à d’autres amours.</text:p>
      <text:p text:style-name="P6"/>
      <text:p text:style-name="P6">Que ton vers soit la bonne aventure<text:line-break/>Éparse au vent crispé du matin<text:line-break/>Qui va fleurant la menthe et le thym…<text:line-break/>Et tout le reste est littérature.</text:p>
      <text:p text:style-name="P6"/>
      <text:p text:style-name="P9"><text:span text:style-name="T21">Paul Verlaine, </text:span><text:span text:style-name="Emphasis"><text:span text:style-name="T23">Jadis et Naguère (1885)</text:span></text:span></text:p>
      <text:p text:style-name="P9"><text:span text:style-name="Emphasis"><text:span text:style-name="T23"/></text:span></text:p>
      <text:p text:style-name="P3"><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https://commentairecompose.fr/verlaine-art-poetique/#:~:text=%C2%AB%20Art%20po%C3%A9tique%20%C2%BB%20de%20Verlaine%20%3A%20conclusion&amp;text=Derri%C3%A8re%20un%20discours%20qui%20semble,des%20%C3%A9tats%20de%20l'%C3%A2me.</text:span></text:span></text:a></text:p>
      <text:p text:style-name="P16"><text:span text:style-name="Strong_20_Emphasis"><text:span text:style-name="T22">« Vêtir l’Idée d’une forme sensible »</text:span></text:span><text:span text:style-name="T34"><text:line-break/></text:span><text:span text:style-name="T24">C’est par ces mots que Jean Moréas définit le symbolisme dans son «</text:span><text:span text:style-name="T25"> Manifeste littéraire »</text:span><text:span text:style-name="T24"> publié dans </text:span><text:span text:style-name="Emphasis"><text:span text:style-name="T35">Le Figaro</text:span></text:span><text:span text:style-name="T26"> </text:span><text:span text:style-name="T24">du 18 septembre 1886. Ce texte est l’acte de naissance du mouvement symboliste, qui correspond à une réaction idéaliste contre le matérialisme ambiant.</text:span></text:p>
      <text:p text:style-name="P15"><text:a xlink:type="simple" xlink:href="https://gallica.bnf.fr/essentiels/repere/symbolisme#:~:text=«%20Vêtir%20l'Idée%20d',idéaliste%20contre%20le%20matérialisme%20ambiant." text:style-name="Internet_20_link" text:visited-style-name="Visited_20_Internet_20_Link"><text:span text:style-name="Emphasis"><text:span text:style-name="T27">https://gallica.bnf.fr/essentiels/repere/symbolisme#:~:text=%C2%AB%20V%C3%AAtir%20l'Id</text:span></text:span></text:a></text:p>
      <text:p text:style-name="P2"><text:span text:style-name="Emphasis"><text:span text:style-name="T1"/></text:span></text:p>
      <text:p text:style-name="P3"><text:span text:style-name="Emphasis"><text:span text:style-name="T4">Académie Française</text:span></text:span><text:span text:style-name="Emphasis"><text:span text:style-name="T2">/Paul Bourget, Né à Amiens, le 2 septembre 1852.</text:span></text:span></text:p>
      <text:p text:style-name="P7">Poète, romancier, critique, il a collaboré à <text:span text:style-name="T33">la Revue des Deux Mondes,</text:span> au <text:span text:style-name="T33">Globe</text:span>, à la <text:span text:style-name="T33">Nouvelle Revue</text:span>, à <text:span text:style-name="T33">L’Illustration </text:span>et divers autres journaux et revues. Ses <text:span text:style-name="T33">Poésies</text:span> ont été publiées en deux volumes ; ses principaux romans sont : <text:span text:style-name="T32">Cruelle Énigme, André Cornélis, Un Crime d'amour, Mensonges, La Terre promise, Cosmopolis</text:span> ; après un voyage aux États-Unis, il a fait paraître <text:span text:style-name="T32">Outre-Mer</text:span>.</text:p>
      <text:p text:style-name="P7">Paul Bourget a été élu à l'Académie le 31 mai 1894 en remplacement de Maxime du Camp, et reçu le 13 juin 1895 par le vicomte E.-Melchior de Vogüé. Il a reçu André Theuriet.</text:p>
      <text:p text:style-name="P7">Mort le 25 décembre 1935.</text:p>
      <text:p text:style-name="P2"><text:span text:style-name="Emphasis"><text:span text:style-name="T1"/></text:span></text:p>
      <text:p text:style-name="P3"><text:span text:style-name="Emphasis"><text:span text:style-name="T4">Académie Française/</text:span></text:span><text:span text:style-name="Emphasis"><text:span text:style-name="T3">Maurice Barrès, Né à Charmes (Vosges), le 17 août 1862.</text:span></text:span></text:p>
      <text:p text:style-name="P7">Maître à penser de toute une génération, Maurice Barrès le fut tout autant par son œuvre littéraire que par son style de vie. </text:p>
      <text:p text:style-name="P7">Dans les années 1880, il fréquenta à Paris le cénacle de Leconte de Lisle et les milieux symbolistes. Parallèlement à sa carrière d’écrivain qui lui assura un succès précoce — il n’a que vingt-six ans quand paraît le premier tome de sa trilogie <text:span text:style-name="T32">Le culte du moi</text:span> — ilse lança dansla politique boulangiste par anticonformisme et par rébellion contre l’ordre établi, il fut élu député de Nancy en 1889. </text:p>
      <text:p text:style-name="P7"><text:soft-page-break/>P.5 L’Affaire Dreyfus qu’il vécut comme une menace de désintégration de la communauté nationale l’incita d’emblée à se placer dans le camp des antidreyfusards dont il devint l’un des chefs de file. Dès lors, sa pensée s’orienta vers un nationalisme traditionaliste, plus lyrique et moins théorique que celui de Maurras, mais fondé sur le culte de la terre et des morts.</text:p>
      <text:p text:style-name="P7">Pour défendre ses idées, il fonda, en 1894, son propre journal, <text:span text:style-name="T32">La Cocarde</text:span>, et écrivit surtout entre 1897 et 1902 la trilogie du <text:span text:style-name="T32">Roman de l’énergie nationale</text:span> dans lequel le « culte du moi » se trouvait enfin transcendé dans la fidélité au sol natal.</text:p>
      <text:p text:style-name="P7">À la suite de « l’Affaire », il ne devait plus quitter l’arène politique, assumant la présidence de la Ligue de la Patrie française puis celle de la Ligue des patriotes, à la tête de laquelle il succéda à Paul Déroulède en 1914, affichant enfin pendant toute la durée de la guerre un patriotisme cocardier qui lui valut d’être élu par <text:span text:style-name="T32">Le Canard enchaîné</text:span>, chef « de la tribu des bourreurs de crâne ».</text:p>
      <text:p text:style-name="P7">Dès avant la guerre cependant, l’année 1906 devait lui apporter la consécration politique et littéraire grâce à une double élection : comme député de Paris — il le resta jusqu’à sa mort — et comme académicien. </text:p>
      <text:p text:style-name="P7">Après s’être présenté en 1905 au fauteuil d’Eugène Guillaume et avoir échoué contre Étienne Lamy (qui devint le 500e « Immortel »), il avait brigué la succession du duc d’Audiffret-Pasquier mais s’inclina, étant simple député, devant la candidature du ministre Ribot. La mort du poète Heredia ouvrit alors une seconde vacance qui permit à Maurice Barrès d’être élu le 25 janvier 1906, par 25 voix contre 8 à Edmond Hauraucourt et une voix à Jean Aicard. Il fut reçu le 17 janvier 1907 par le vicomte de Vogüé. Il reçut à son tour Jean Richepin, en 1909.</text:p>
      <text:p text:style-name="P8"><text:span text:style-name="T34">Mort le 4 décembre 1923</text:span>.</text:p>
      <text:p text:style-name="P9"><text:span text:style-name="Emphasis"><text:span text:style-name="T1"/></text:span></text:p>
      <text:p text:style-name="P3"><text:span text:style-name="Emphasis"><text:span text:style-name="T17">Sur le symbolisme</text:span></text:span></text:p>
      <text:p text:style-name="P3"><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https://commentairecompose.fr/verlaine-art-poetique/#:~:text=« Art poétique » de Verlaine : conclusion&amp;text=Derrière un discours qui semble,des états de l'âme.</text:span></text:span></text:a></text:p>
      <text:p text:style-name="P3"><text:a xlink:type="simple" xlink:href="https://www.berlol.net/chrono/chr1886a.htm" text:style-name="Internet_20_link" text:visited-style-name="Visited_20_Internet_20_Link"><text:span text:style-name="Emphasis"><text:span text:style-name="T1">https://www.berlol.net/chrono/chr1886a.htm</text:span></text:span></text:a></text:p>
      <text:p text:style-name="P3"><text:a xlink:type="simple" xlink:href="https://www.espacefrancais.com/le-symbolisme/#gsc.tab=0" text:style-name="Internet_20_link" text:visited-style-name="Visited_20_Internet_20_Link"><text:span text:style-name="Emphasis"><text:span text:style-name="T1">https://www.espacefrancais.com/le-symbolisme/#gsc.tab=0</text:span></text:span></text:a></text:p>
      <text:p text:style-name="P3"><text:span text:style-name="Emphasis"><text:span text:style-name="T1"/></text:span></text:p>
      <text:p text:style-name="P3"><text:a xlink:type="simple" xlink:href="https://www.universalis.fr/encyclopedie/jules-barbey-d-aurevilly/" text:style-name="Internet_20_link" text:visited-style-name="Visited_20_Internet_20_Link"><text:span text:style-name="Emphasis"><text:span text:style-name="T1">https://www.universalis.fr/encyclopedie/jules-barbey-d-aurevilly/</text:span></text:span></text:a></text:p>
      <text:p text:style-name="P3"><text:span text:style-name="Emphasis"><text:span text:style-name="T1">"On ne peut aisément situer ni définir Barbey d'Aurevilly. Par les dates de sa vie, il touche aux deux mouvements littéraires extrêmes du XIXe siècle, le </text:span></text:span><text:a xlink:type="simple" xlink:href="https://www.universalis.fr/encyclopedie/romantisme/" text:style-name="Internet_20_link" text:visited-style-name="Visited_20_Internet_20_Link"><text:span text:style-name="Emphasis"><text:span text:style-name="T28">romantisme</text:span></text:span></text:a><text:span text:style-name="Emphasis"><text:span text:style-name="T1"> et le symbolisme ; il semble prolonger l'un et, par certains aspects de son œuvre, annoncer l'autre. Personnage contradictoire, il a laissé de soi une image complexe, ou plutôt des images opposées dont la critique a quelque peine à tirer un portrait : celle d'un dandy un peu ridicule, celle d'un critique brutal et dogmatique, appuyant ses condamnations violentes sur un catholicisme étroit, celle d'un romancier régionaliste, attiré par le passé de sa Normandie natale et par la chouannerie qui flatte son royalisme, celle aussi d'un créateur qui pousse ses personnages aux limites de la révolte, du satanisme et du blasphème. »</text:span></text:span></text:p>
      <text:p text:style-name="P11"><text:bookmark text:name="yC930891_1"/></text:p>
      <text:p text:style-name="P3"><text:span text:style-name="Emphasis"><text:span text:style-name="T1">Jacques Petit, Docteur es Lettres, professeur à l'Université de Besançon.</text:span></text:span></text:p>
      <text:p text:style-name="P1"><text:bookmark text:name="yC930891_ROOT_LINES1"/><text:line-break/></text:p>
      <text:p text:style-name="P1"><text:bookmark text:name="yC930891_ROOT_LINES"/><text:line-break/></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soft-page-break/><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a xlink:type="simple" xlink:href="https://commentairecompose.fr/verlaine-art-poetique/#:~:text=«%20Art%20poétique%20»%20de%20Verlaine%20:%20conclusion&amp;text=Derrière%20un%20discours%20qui%20semble,des%20états%20de%20l'âme." text:style-name="Internet_20_link" text:visited-style-name="Visited_20_Internet_20_Link"><text:span text:style-name="Emphasis"><text:span text:style-name="T1"/></text:span></text:a></text:p>
      <text:p text:style-name="P2"><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Sans" svg:font-family="DroidSans, Arial, sans-serif"/>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2T14:51:19</meta:creation-date>
    <dc:date>2024-01-29T11:18:14</dc:date>
    <meta:editing-duration>PT15M11S</meta:editing-duration>
    <meta:editing-cycles>7</meta:editing-cycles>
    <meta:generator>LibreOffice/5.4.2.2$Windows_X86_64 LibreOffice_project/22b09f6418e8c2d508a9eaf86b2399209b0990f4</meta:generator>
    <meta:document-statistic meta:table-count="0" meta:image-count="0" meta:object-count="0" meta:page-count="6" meta:paragraph-count="69" meta:word-count="2600" meta:character-count="15573" meta:non-whitespace-character-count="12944"/>
  </office:meta>
</office:document-meta>
</file>