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T3" style:parent-style-name="Policepardéfaut" style:family="text">
      <style:text-properties fo:font-style="italic" style:font-style-asian="italic" style:font-style-complex="italic"/>
    </style:style>
    <style:style style:name="P4" style:parent-style-name="Standard" style:list-style-name="LFO1" style:family="paragraph"/>
  </office:automatic-styles>
  <office:body>
    <office:text text:use-soft-page-breaks="true">
      <text:p text:style-name="P1">Germinal,</text:p>
      <text:p text:style-name="P2">Ébauche et Carnets d'enquêtes</text:p>
      <text:p text:style-name="Standard">Ébauche, extrait P.27 à 29</text:p>
      <text:p text:style-name="Standard">Le roman est le soulèvement des salariés, le coup d'épaule donné à la société, qui craque un instant: C'est là qu'est l'importance du livre, je le veux prédisant l'avenir, posant la question qui sera la question la plus importante du xx° siècle.</text:p>
      <text:p text:style-name="Standard">Donc, pour établir cette lutte, qui est mon nœud, il faut que je montre d'une part le travail, les houilleurs dans la mine et de l'autre le capital, la direction, le patron, enfin ce qui est à la tête.</text:p>
      <text:p text:style-name="Standard">Mais deux cas se présentent : prendrai-je un patron qui personnifie en lui-même le capital, ce qui rendrait la lutte plus directe et peut-être plus dramatique? ou prendrai-je une société anonyme,</text:p>
      <text:p text:style-name="Standard"><text:s/>ou prendrai-je une société anonyme, des actionnaires, enfin le monde de la grande industrie, la mine dirigée par un directeur appointé, avec tout un personnel, et ayant derrière lui l'actionnaire oisif), le vrai capital? Cela serait certainement plus actuel, plus large et poserait le débat comme</text:p>
      <text:p text:style-name="Standard">il se présente toujours dans la <text:s/>grande industrie!. Je crois qu'il vaudra mieux prendre ce dernier cas.</text:p>
      <text:p text:style-name="Standard"/>
      <text:p text:style-name="Standard">Alors, j'aurais d'une part les ouvriers et de l'autre la direction, puis derrière les actionnaires, avec des conseils d'administration discrè tement, je pense que je laisserai de côté les actionnaires, les comités, etc., pour en faire une sorte de tabernacle (2) reculé, de dieu vivant et mangeant les ouvriers dans l'ombre : l'effet à tirer sera plus grand,et je n'aurai pas à compliquer mon livre par des détails d'administration peu intéressants. Il suffit de montrer la décision prise <text:s/>qui amène la grève, et d'indiquer les décisions suivantes, qui pourront être nécessaires. Le conseil a décidé que..., le conseil exige que...; et c'est comme <text:s/>un oracle qui parle, une force inconnue et terrible qui plane et écrase toute ma population de houilleurs.</text:p>
      <text:p text:style-name="Standard"/>
      <text:p text:style-name="Standard">La lutte visible reste par conséquent entre les houilleurs et le directeur, avec son personnel. Là, il faut que j'entre dans quelque détail. Je montrerai le Directeur chez lui, dans sa maison, dans son jardin; j'opposerai son intérieur, sa vie, ses plaisirs, son confort à mes ouvriers, à un intérieur, une D'autre part, il lfaut que je lui donne une famille; il est marié, lui cinquante ans, la femme quarante-cinq, deux filles l'une de vingt ans et l'autre de seize. Intérieur à peindre (après notes prises). Un</text:p>
      <text:p text:style-name="Standard">mariage doit être réglé pour la fille, ou autre chose : un drame peut-être,une fille séduite, etc.,de façon à dramatiser ce côté de l'action et à obtenir un dénouement à la fin.</text:p>
      <text:p text:style-name="Standard"/>
      <text:p text:style-name="Standard"><text:s/>« Ebauche de Germinal », dans Emile Zola,<text:s/><text:span text:style-name="T3">Germinal,</text:span><text:s/>éd. C. Becker, le Livre de pochr 2002 , P ; 574-575</text:p>
      <text:p text:style-name="Standard">…..............................................</text:p>
      <text:p text:style-name="Standard">1. C'est le cas des Grégoire,</text:p>
      <text:p text:style-name="Standard">de qui la Maheude espère du secours</text:p>
      <text:p text:style-name="Standard">(voir dossier, p. 153).</text:p>
      <text:p text:style-name="Standard"/>
      <text:p text:style-name="Standard">….........</text:p>
      <text:list text:style-name="LFO1" text:continue-numbering="true">
        <text:list-item>
          <text:p text:style-name="P4">Les arguments donnés par Zola engagent toute sa concep tion de la littérature.</text:p>
        </text:list-item>
      </text:list>
      <text:p text:style-name="Standard"/>
      <text:p text:style-name="Standard">2. Tabernacle: dans une église, petite armoire placée sur l'autel et contenant les hosties.</text:p>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ristine Dupont</meta:initial-creator>
    <dc:creator>Christine Dupont</dc:creator>
    <meta:creation-date>2023-11-13T20:03:00Z</meta:creation-date>
    <dc:date>2023-11-13T20:03:00Z</dc:date>
    <meta:template xlink:href="Normal.dotm" xlink:type="simple"/>
    <meta:editing-cycles>2</meta:editing-cycles>
    <meta:editing-duration>PT60S</meta:editing-duration>
    <meta:document-statistic meta:page-count="1" meta:paragraph-count="5" meta:word-count="460" meta:character-count="2990" meta:row-count="21" meta:non-whitespace-character-count="2535"/>
  </office:meta>
</office:document-meta>
</file>