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 svg:font-family="Helvetica" style:font-family-generic="swiss"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 style:parent-style-name="Policepardéfaut" style:family="text">
      <style:text-properties fo:font-style="italic" style:font-style-asian="italic" style:font-style-complex="italic"/>
    </style:style>
    <style:style style:name="P4" style:parent-style-name="Standard" style:family="paragraph">
      <style:text-properties fo:font-style="italic" style:font-style-asian="italic" style:font-style-complex="italic"/>
    </style:style>
    <style:style style:name="T5" style:parent-style-name="Policepardéfaut" style:family="text">
      <style:text-properties style:font-name="Helvetica" style:font-name-asian="Helvetica" style:font-name-complex="Helvetica" fo:font-style="italic" style:font-style-asian="italic" style:font-style-complex="italic"/>
    </style:style>
    <style:style style:name="T6" style:parent-style-name="Policepardéfaut" style:family="text">
      <style:text-properties style:font-name-asian="Helvetica" style:font-name-complex="Times New Roman" fo:font-style="italic" style:font-style-asian="italic" style:font-style-complex="italic"/>
    </style:style>
    <style:style style:name="P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style:style>
    <style:style style:name="P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style:style>
    <style:style style:name="P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style:style>
    <style:style style:name="P10" style:parent-style-name="Standard" style:family="paragraph">
      <style:paragraph-properties style:text-autospace="none"/>
    </style:style>
    <style:style style:name="T11" style:parent-style-name="Policepardéfaut" style:family="text">
      <style:text-properties style:font-name-asian="Helvetica" style:font-name-complex="Times New Roman"/>
    </style:style>
    <style:style style:name="P12" style:parent-style-name="Standard" style:family="paragraph">
      <style:text-properties style:font-name-complex="Times New Roman" fo:font-style="italic" style:font-style-asian="italic" style:font-style-complex="italic"/>
    </style:style>
    <style:style style:name="P13" style:parent-style-name="Standard" style:family="paragraph">
      <style:text-properties fo:font-style="italic" style:font-style-asian="italic" style:font-style-complex="italic"/>
    </style:style>
    <style:style style:name="P14" style:parent-style-name="Standard" style:family="paragraph">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P16" style:parent-style-name="Standard" style:family="paragraph">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office:automatic-styles>
  <office:body>
    <office:text text:use-soft-page-breaks="true">
      <text:p text:style-name="P1">BROUILLONS d'écrivains , Etonnants classiques GF Extrait du roman publié P. 31 à 34</text:p>
      <text:p text:style-name="Standard">Lorsque Maheu rentra, après avoir laissé Étienne chez Rasseneur 2, il trouva Catherine, Zacharie et Jeanlin' attablés, qui achevaient leur soupe. Au retour de la fosse 1, on avait si faim, qu'on mangeait</text:p>
      <text:p text:style-name="Standard">dans sesc vêtements humides, avant même de se débarbouiller; et personne ne s'attendait, la table restait mise du matin au soir, toujours il <text:s/>y en avait un là, avalant sa portion, au hasard de sexigences du travail.</text:p>
      <text:p text:style-name="Standard">Dès la porte, Maheu aperçut les provisions. Il ne dit rien, mais son visage inquiet s'éclaira. Toute la matinée, le vide du buffet, la maison sans café et sans beurre l'avait tracassé, lui était revenue en élancements douloureux, pendant qu'il tapait à la veine', suffoqué au fond de la taille 2. Comment la femme aurait-elle fait? Et qu'allait-on devenir, si elle était rentrée les mains vides? Puis, voilà qu'il y avait de tout. Ele lui conterait ça plus tard. Il riait d'aise.</text:p>
      <text:p text:style-name="Standard">Déjà Catherine et Jeanlin s'étaient levés, prenant leur café debout; tandis que Zacharie, mal rempli par sa soupe, se coupait une large tartine de pain, qu'il couvrait de beurre. Il voyait bien le fromage <text:s/>Il voyait bien le fromage de cochon sur une assiette; mais il n'y touchait pas, la viande était pour le père, quand il n'y en avait que pour un. Tous venaient de faire descendre leur soupe d'une grande lampée d'eau fraîche, la bonne boisson claire des fins de quinzaine.</text:p>
      <text:p text:style-name="Standard">Je n'ai pas de bière, dit la Maheude, lorsque le père es fut attablé à son tour. J'ai voulu garder un peu d'argent... Mais, si tu en désires, la petite peut courir en prendre une pinte. Il la regardait, épanoui. Comment? elle avait aussi de l'argent!</text:p>
      <text:p text:style-name="Standard">- Non, non, dit-il. J'ai bu une chope, ça va bien.</text:p>
      <text:p text:style-name="Standard">Et Maheu se <text:s/>mit à engloutir, par lentes cuillerées, la pâtée de pain, de pommes de terre, de poireaux</text:p>
      <text:p text:style-name="Standard">et d'oseille, enfaîtée' dans la jatte qui lui servait d a'ssiette. La Maheude, sans lâcher Estelle 2 aidait Alzire à ce qu'il ne manquât de rien, poussait près de lui le beurre et la charcuterie, remettait au feu <text:s/>café pour qu'il fût bien chaud.</text:p>
      <text:p text:style-name="Standard">Cependant, à côté du feu, le lavage commençait, dans une moitié de tonneau, transformée en baquet. Catherine, qui passait la première, l'avait empli d'eau tiède; et elle se déshabillait tranquillement, ôtait son béguin°, sa veste, sa culotte, jusqu'à sa chemise, habituée à cela dès l'âge de huit ans, ayant grandi sans y voir du mal. Elle se tourna seulement, le ventre au feu, puis se frotta vigoureusement avec du savon noir. Personne ne la regardait, Lénore et Henri eux-mêmes n'avaient plus la curiosité de voir comment elle était faite. Quand elle fut propre, elle monta toute nue l l'escalier, laissant sa chemise et ses autres vêtements, en tas, sur le carreau. Mais une querelle éclatait entre les deux frères : leanlin s'était hâté de sauter dans le baquet, sous prétexte que et celui-ci le bousculait,réclamait son tour, criait que s'il était assez gentil pour permettre à Catherine</text:p>
      <text:p text:style-name="Standard">de se tremper d'abord, il ne voulait pas avoir la rinçure des galopins, d'autant plus que, lorsque celui</text:p>
      <text:p text:style-name="Standard">-ci avait passé dans l'eau, on pouvait en remplir les encriers de l'école. Ils finirent par se laver ensemble, tournés également vers le feu, et ils s'entraidèrent même, ils se frottèrent le dos.</text:p>
      <text:p text:style-name="Standard">Puis, comme leur sœur, ils disparurent dans l'escalier; tout nus.</text:p>
      <text:p text:style-name="Standard">- En font-ils un gâchis! murmurait la Maheude, en ramassant par terre les vêtements pour les mettre sécher.</text:p>
      <text:p text:style-name="Standard"/>
      <text:p text:style-name="Standard"><text:span text:style-name="T2">Germinal,<text:s/></text:span><text:span text:style-name="T3">deuxième partie, chapitre IV <text:s/></text:span></text:p>
      <text:p text:style-name="P4"/>
      <text:p text:style-name="Standard"><text:span text:style-name="T5">﻿﻿﻿</text:span><text:span text:style-name="T6">Estaminet: petit café. Le mot est surtout emplové dans le nord de la France.</text:span></text:p>
      <text:p text:style-name="P7">﻿﻿﻿Etienne, le futur meneur de la grève, a été embauché à la mine le matin même. Maheu l'a aidé à trouver un logement chez un cabaretier, Rasseneur.</text:p>
      <text:p text:style-name="P8">﻿﻿﻿Ce sont les trois enfants Maheu qui travaillent à la mine :</text:p>
      <text:p text:style-name="P9">Zacharie a vingt et un ans, Catherine quinze, Jeanlin onze.</text:p>
      <text:p text:style-name="P10"><text:span text:style-name="T11">4. Fosse: puits d'une exploitation minière.</text:span></text:p>
      <text:p text:style-name="P12">….....................................................................................................................................</text:p>
      <text:p text:style-name="P13">.1 Un enfaîteau est une tuile creuse, posée au sommet du toit. La métaphore porte sans doute sur la forme du récipient.</text:p>
      <text:p text:style-name="P14">2. Les quatre plus jeunes enfants des Maheu sont Alzire neuf ans (infirme qui ne peut travailler à la<text:s/><text:soft-page-break/>mine), Lénore six ans, Henri quatre ans et Estelle trois mois.</text:p>
      <text:p text:style-name="P15">.3 Béguin : bonnet qui s'attache sous le menton.</text:p>
      <text:p text:style-name="P16">…..........................................................</text:p>
      <text:p text:style-name="P17">.1 Veine: filon de houille.</text:p>
      <text:p text:style-name="P18">.2 Taille: galerie où l'on extrait <text:s/>la <text:s/>houille.</text:p>
      <text:p text:style-name="Standard"><text:span text:style-name="T19">3. Féminin formé à partir du nom de son mari :de la même façon, on appelle «la Pierronne»la femme du mineur Pierr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 svg:font-family="Helvetica" style:font-family-generic="swiss"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text:list-style style:name="RTF_Num2" style:display-name="RTF_Num 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Dupont</meta:initial-creator>
    <dc:creator>Christine Dupont</dc:creator>
    <meta:creation-date>2023-11-13T20:02:00Z</meta:creation-date>
    <dc:date>2023-11-13T20:02:00Z</dc:date>
    <meta:template xlink:href="Normal.dotm" xlink:type="simple"/>
    <meta:editing-cycles>2</meta:editing-cycles>
    <meta:editing-duration>PT0S</meta:editing-duration>
    <meta:document-statistic meta:page-count="2" meta:paragraph-count="9" meta:word-count="714" meta:character-count="4634" meta:row-count="32" meta:non-whitespace-character-count="3929"/>
  </office:meta>
</office:document-meta>
</file>