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Verdana, Arial, Helvetica, sans" svg:font-family="Verdana, Arial, Helvetica,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widows="2" fo:orphans="2" fo:text-align="justify"/>
      <style:text-properties style:font-name="Verdana, Arial, Helvetica, sans" fo:color="#333333" fo:font-size="6.5pt" style:font-size-asian="6.5pt"/>
    </style:style>
    <style:style style:name="P3" style:parent-style-name="Standard" style:family="paragraph">
      <style:paragraph-properties fo:widows="2" fo:orphans="2" fo:text-align="justify"/>
      <style:text-properties style:font-name="Verdana, Arial, Helvetica, sans" fo:color="#333333" fo:font-size="6.5pt" style:font-size-asian="6.5pt"/>
    </style:style>
    <style:style style:name="P4" style:parent-style-name="Standard" style:family="paragraph">
      <style:paragraph-properties fo:widows="2" fo:orphans="2" fo:text-align="justify"/>
      <style:text-properties style:font-name="Verdana, Arial, Helvetica, sans" fo:color="#333333" fo:font-size="6.5pt" style:font-size-asian="6.5pt"/>
    </style:style>
    <style:style style:name="P5" style:parent-style-name="Standard" style:family="paragraph">
      <style:paragraph-properties fo:widows="2" fo:orphans="2" fo:text-align="justify"/>
      <style:text-properties style:font-name="Verdana, Arial, Helvetica, sans" fo:color="#333333" fo:font-size="6.5pt" style:font-size-asian="6.5pt"/>
    </style:style>
    <style:style style:name="P6" style:parent-style-name="Standard" style:family="paragraph">
      <style:paragraph-properties fo:widows="2" fo:orphans="2" fo:text-align="justify"/>
    </style:style>
    <style:style style:name="T7" style:parent-style-name="Policepardéfaut" style:family="text">
      <style:text-properties style:font-name="Verdana, Arial, Helvetica, sans" fo:color="#333333"/>
    </style:style>
    <style:style style:name="T8" style:parent-style-name="Policepardéfaut" style:family="text">
      <style:text-properties style:font-name="Verdana, Arial, Helvetica, sans" fo:color="#FF3333"/>
    </style:style>
    <style:style style:name="T9" style:parent-style-name="Policepardéfaut" style:family="text">
      <style:text-properties style:font-name="Verdana, Arial, Helvetica, sans" fo:color="#333333"/>
    </style:style>
    <style:style style:name="T10" style:parent-style-name="Policepardéfaut" style:family="text">
      <style:text-properties style:font-name="Verdana, Arial, Helvetica, sans" fo:color="#FF3333"/>
    </style:style>
    <style:style style:name="T11" style:parent-style-name="Policepardéfaut" style:family="text">
      <style:text-properties style:font-name="Verdana, Arial, Helvetica, sans" fo:color="#333333"/>
    </style:style>
    <style:style style:name="T12" style:parent-style-name="Policepardéfaut" style:family="text">
      <style:text-properties style:font-name="Verdana, Arial, Helvetica, sans" fo:color="#FF3333"/>
    </style:style>
    <style:style style:name="T13" style:parent-style-name="Policepardéfaut" style:family="text">
      <style:text-properties style:font-name="Verdana, Arial, Helvetica, sans" fo:color="#333333"/>
    </style:style>
    <style:style style:name="T14" style:parent-style-name="Policepardéfaut" style:family="text">
      <style:text-properties style:font-name="Verdana, Arial, Helvetica, sans" fo:color="#FF3333"/>
    </style:style>
    <style:style style:name="T15" style:parent-style-name="Policepardéfaut" style:family="text">
      <style:text-properties style:font-name="Verdana, Arial, Helvetica, sans" fo:color="#333333"/>
    </style:style>
    <style:style style:name="T16" style:parent-style-name="Policepardéfaut" style:family="text">
      <style:text-properties style:font-name="Verdana, Arial, Helvetica, sans" fo:color="#FF3333"/>
    </style:style>
    <style:style style:name="T17" style:parent-style-name="Policepardéfaut" style:family="text">
      <style:text-properties style:font-name="Verdana, Arial, Helvetica, sans" fo:color="#333333"/>
    </style:style>
    <style:style style:name="T18" style:parent-style-name="Policepardéfaut" style:family="text">
      <style:text-properties style:font-name="Verdana, Arial, Helvetica, sans" fo:color="#FF3333"/>
    </style:style>
    <style:style style:name="T19" style:parent-style-name="Policepardéfaut" style:family="text">
      <style:text-properties style:font-name="Verdana, Arial, Helvetica, sans" fo:color="#333333"/>
    </style:style>
    <style:style style:name="T20" style:parent-style-name="Policepardéfaut" style:family="text">
      <style:text-properties style:font-name="Verdana, Arial, Helvetica, sans" fo:color="#FF3333"/>
    </style:style>
    <style:style style:name="T21" style:parent-style-name="Policepardéfaut" style:family="text">
      <style:text-properties style:font-name="Verdana, Arial, Helvetica, sans" fo:color="#333333"/>
    </style:style>
    <style:style style:name="T22" style:parent-style-name="Policepardéfaut" style:family="text">
      <style:text-properties style:font-name="Verdana, Arial, Helvetica, sans" fo:color="#FF3333"/>
    </style:style>
    <style:style style:name="T23" style:parent-style-name="Policepardéfaut" style:family="text">
      <style:text-properties style:font-name="Verdana, Arial, Helvetica, sans" fo:color="#333333"/>
    </style:style>
    <style:style style:name="T24" style:parent-style-name="Policepardéfaut" style:family="text">
      <style:text-properties style:font-name="Verdana, Arial, Helvetica, sans" fo:color="#66FF00"/>
    </style:style>
    <style:style style:name="T25" style:parent-style-name="Policepardéfaut" style:family="text">
      <style:text-properties style:font-name="Verdana, Arial, Helvetica, sans" fo:color="#333333"/>
    </style:style>
    <style:style style:name="T26" style:parent-style-name="Policepardéfaut" style:family="text">
      <style:text-properties style:font-name="Verdana, Arial, Helvetica, sans" fo:color="#FF3333"/>
    </style:style>
    <style:style style:name="T27" style:parent-style-name="Policepardéfaut" style:family="text">
      <style:text-properties style:font-name="Verdana, Arial, Helvetica, sans" fo:color="#333333"/>
    </style:style>
    <style:style style:name="T28" style:parent-style-name="Policepardéfaut" style:family="text">
      <style:text-properties style:font-name="Verdana, Arial, Helvetica, sans" fo:color="#66FF00"/>
    </style:style>
    <style:style style:name="T29" style:parent-style-name="Policepardéfaut" style:family="text">
      <style:text-properties style:font-name="Verdana, Arial, Helvetica, sans" fo:color="#333333"/>
    </style:style>
    <style:style style:name="T30" style:parent-style-name="Policepardéfaut" style:family="text">
      <style:text-properties style:font-name="Verdana, Arial, Helvetica, sans" fo:color="#333333" fo:background-color="#FFFF66"/>
    </style:style>
    <style:style style:name="T31" style:parent-style-name="Policepardéfaut" style:family="text">
      <style:text-properties style:font-name="Verdana, Arial, Helvetica, sans" fo:color="#333333"/>
    </style:style>
    <style:style style:name="T32" style:parent-style-name="Policepardéfaut" style:family="text">
      <style:text-properties style:font-name="Verdana, Arial, Helvetica, sans" fo:color="#333333" fo:background-color="#FFFF66"/>
    </style:style>
    <style:style style:name="T33" style:parent-style-name="Policepardéfaut" style:family="text">
      <style:text-properties style:font-name="Verdana, Arial, Helvetica, sans" fo:color="#333333"/>
    </style:style>
    <style:style style:name="T34" style:parent-style-name="Policepardéfaut" style:family="text">
      <style:text-properties style:font-name="Verdana, Arial, Helvetica, sans" fo:color="#333333"/>
    </style:style>
    <style:style style:name="T35" style:parent-style-name="Policepardéfaut" style:family="text">
      <style:text-properties style:font-name="Verdana, Arial, Helvetica, sans" fo:color="#000000" fo:background-color="#FFFF66"/>
    </style:style>
    <style:style style:name="T36" style:parent-style-name="Policepardéfaut" style:family="text">
      <style:text-properties style:font-name="Verdana, Arial, Helvetica, sans" fo:color="#333333"/>
    </style:style>
    <style:style style:name="T37" style:parent-style-name="Policepardéfaut" style:family="text">
      <style:text-properties style:font-name="Verdana, Arial, Helvetica, sans" fo:color="#333333" fo:background-color="#FFFF66"/>
    </style:style>
    <style:style style:name="T38" style:parent-style-name="Policepardéfaut" style:family="text">
      <style:text-properties style:font-name="Verdana, Arial, Helvetica, sans" fo:color="#333333"/>
    </style:style>
    <style:style style:name="T39" style:parent-style-name="Policepardéfaut" style:family="text">
      <style:text-properties style:font-name="Verdana, Arial, Helvetica, sans" fo:color="#FF3333"/>
    </style:style>
    <style:style style:name="T40" style:parent-style-name="Policepardéfaut" style:family="text">
      <style:text-properties style:font-name="Verdana, Arial, Helvetica, sans" fo:color="#333333"/>
    </style:style>
    <style:style style:name="T41" style:parent-style-name="Policepardéfaut" style:family="text">
      <style:text-properties style:font-name="Verdana, Arial, Helvetica, sans" fo:color="#FF3333"/>
    </style:style>
    <style:style style:name="T42" style:parent-style-name="Policepardéfaut" style:family="text">
      <style:text-properties style:font-name="Verdana, Arial, Helvetica, sans" fo:color="#333333"/>
    </style:style>
    <style:style style:name="T43" style:parent-style-name="Policepardéfaut" style:family="text">
      <style:text-properties style:font-name="Verdana, Arial, Helvetica, sans" fo:color="#FF3333"/>
    </style:style>
    <style:style style:name="T44" style:parent-style-name="Policepardéfaut" style:family="text">
      <style:text-properties style:font-name="Verdana, Arial, Helvetica, sans" fo:color="#333333"/>
    </style:style>
    <style:style style:name="T45" style:parent-style-name="Policepardéfaut" style:family="text">
      <style:text-properties style:font-name="Verdana, Arial, Helvetica, sans" fo:color="#FF3333"/>
    </style:style>
    <style:style style:name="T46" style:parent-style-name="Policepardéfaut" style:family="text">
      <style:text-properties style:font-name="Verdana, Arial, Helvetica, sans" fo:color="#333333"/>
    </style:style>
    <style:style style:name="T47" style:parent-style-name="Policepardéfaut" style:family="text">
      <style:text-properties style:font-name="Verdana, Arial, Helvetica, sans" fo:color="#FF3333"/>
    </style:style>
    <style:style style:name="T48" style:parent-style-name="Policepardéfaut" style:family="text">
      <style:text-properties style:font-name="Verdana, Arial, Helvetica, sans" fo:color="#333333"/>
    </style:style>
    <style:style style:name="T49" style:parent-style-name="Policepardéfaut" style:family="text">
      <style:text-properties style:font-name="Verdana, Arial, Helvetica, sans" fo:color="#FF3333"/>
    </style:style>
    <style:style style:name="T50" style:parent-style-name="Policepardéfaut" style:family="text">
      <style:text-properties style:font-name="Verdana, Arial, Helvetica, sans" fo:color="#333333"/>
    </style:style>
    <style:style style:name="T51" style:parent-style-name="Policepardéfaut" style:family="text">
      <style:text-properties style:font-name="Verdana, Arial, Helvetica, sans" fo:color="#FF3333"/>
    </style:style>
    <style:style style:name="T52" style:parent-style-name="Policepardéfaut" style:family="text">
      <style:text-properties style:font-name="Verdana, Arial, Helvetica, sans" fo:color="#333333"/>
    </style:style>
    <style:style style:name="T53" style:parent-style-name="Policepardéfaut" style:family="text">
      <style:text-properties style:font-name="Verdana, Arial, Helvetica, sans" fo:color="#333333"/>
    </style:style>
    <style:style style:name="T54" style:parent-style-name="Policepardéfaut" style:family="text">
      <style:text-properties style:font-name="Verdana, Arial, Helvetica, sans" fo:color="#333333"/>
    </style:style>
    <style:style style:name="T55" style:parent-style-name="Accentuation" style:family="text">
      <style:text-properties style:text-underline-type="single" style:text-underline-style="solid" style:text-underline-width="auto" style:text-underline-mode="continuous"/>
    </style:style>
    <style:style style:name="P56" style:parent-style-name="Standard" style:family="paragraph">
      <style:paragraph-properties fo:widows="2" fo:orphans="2" fo:text-align="justify"/>
      <style:text-properties style:font-name="Verdana, Arial, Helvetica, sans" fo:color="#333333"/>
    </style:style>
    <style:style style:name="P57" style:parent-style-name="Standard" style:family="paragraph">
      <style:paragraph-properties fo:widows="2" fo:orphans="2" fo:text-align="justify"/>
      <style:text-properties style:font-name="Verdana, Arial, Helvetica, sans" fo:color="#333333" fo:font-size="6.5pt" style:font-size-asian="6.5pt"/>
    </style:style>
    <style:style style:name="P58" style:parent-style-name="Standard" style:family="paragraph">
      <style:paragraph-properties fo:widows="2" fo:orphans="2" fo:text-align="justify"/>
      <style:text-properties style:font-name="Verdana, Arial, Helvetica, sans" fo:color="#333333" fo:font-size="6.5pt" style:font-size-asian="6.5pt"/>
    </style:style>
    <style:style style:name="P59" style:parent-style-name="Standard" style:family="paragraph">
      <style:paragraph-properties fo:widows="2" fo:orphans="2" fo:text-align="justify"/>
      <style:text-properties style:font-name="Verdana, Arial, Helvetica, sans" fo:color="#333333" fo:font-size="6.5pt" style:font-size-asian="6.5pt"/>
    </style:style>
    <style:style style:name="P60" style:parent-style-name="Standard" style:family="paragraph">
      <style:paragraph-properties fo:widows="2" fo:orphans="2" fo:text-align="justify"/>
      <style:text-properties style:font-name="Verdana, Arial, Helvetica, sans" fo:color="#333333" fo:font-size="6.5pt" style:font-size-asian="6.5pt"/>
    </style:style>
    <style:style style:name="P61" style:parent-style-name="Standard" style:family="paragraph">
      <style:paragraph-properties fo:widows="2" fo:orphans="2" fo:text-align="justify"/>
      <style:text-properties style:font-name="Verdana, Arial, Helvetica, sans" fo:color="#333333" fo:font-size="6.5pt" style:font-size-asian="6.5pt"/>
    </style:style>
    <style:style style:name="P62" style:parent-style-name="Standard" style:family="paragraph">
      <style:paragraph-properties fo:widows="2" fo:orphans="2" fo:text-align="justify"/>
      <style:text-properties style:font-name="Verdana, Arial, Helvetica, sans" fo:color="#333333" fo:font-size="6.5pt" style:font-size-asian="6.5pt"/>
    </style:style>
    <style:style style:name="P63" style:parent-style-name="Standard" style:family="paragraph">
      <style:paragraph-properties fo:widows="2" fo:orphans="2" fo:text-align="justify"/>
      <style:text-properties style:font-name="Verdana, Arial, Helvetica, sans" fo:color="#333333"/>
    </style:style>
    <style:style style:name="P64" style:parent-style-name="Standard" style:family="paragraph">
      <style:paragraph-properties fo:widows="2" fo:orphans="2"/>
    </style:style>
    <style:style style:name="T65" style:parent-style-name="Policepardéfaut" style:family="text">
      <style:text-properties style:font-name="Verdana, Arial, Helvetica, sans" fo:color="#333333"/>
    </style:style>
    <style:style style:name="T66" style:parent-style-name="Policepardéfaut" style:family="text">
      <style:text-properties style:font-name="Verdana, Arial, Helvetica, sans" fo:color="#333333"/>
    </style:style>
    <style:style style:name="T67" style:parent-style-name="Policepardéfaut" style:family="text">
      <style:text-properties style:font-name="Verdana, Arial, Helvetica, sans" fo:color="#333333"/>
    </style:style>
    <style:style style:name="T68" style:parent-style-name="Policepardéfaut" style:family="text">
      <style:text-properties style:font-name="Verdana, Arial, Helvetica, sans" fo:color="#333333"/>
    </style:style>
    <style:style style:name="T69" style:parent-style-name="Policepardéfaut" style:family="text">
      <style:text-properties style:font-name="Verdana, Arial, Helvetica, sans" fo:color="#333333"/>
    </style:style>
    <style:style style:name="T70" style:parent-style-name="Accentuation" style:family="text">
      <style:text-properties style:font-name="Verdana, Arial, Helvetica, sans" fo:color="#333333" style:text-underline-type="single" style:text-underline-style="solid" style:text-underline-width="auto" style:text-underline-mode="continuous"/>
    </style:style>
    <style:style style:name="T71" style:parent-style-name="Accentuation" style:family="text">
      <style:text-properties style:font-name="Verdana, Arial, Helvetica, sans" fo:color="#333333"/>
    </style:style>
    <style:style style:name="P72" style:parent-style-name="Standard" style:family="paragraph">
      <style:paragraph-properties fo:widows="2" fo:orphans="2"/>
    </style:style>
  </office:automatic-styles>
  <office:body>
    <office:text text:use-soft-page-breaks="true">
      <text:p text:style-name="P1">Descriptions naturalistes (2)</text:p>
      <text:p text:style-name="Standard"/>
      <text:p text:style-name="P2"/>
      <text:p text:style-name="P3"/>
      <text:p text:style-name="P4"/>
      <text:p text:style-name="P5"/>
      <text:p text:style-name="P6"><text:span text:style-name="T7">Mouret avait l'unique passion de<text:s/></text:span><text:span text:style-name="T8">vaincre</text:span><text:span text:style-name="T9"><text:s/>la femme. Il la voulait reine dans sa maison, il lui avait bâti ce temple, pour<text:s/></text:span><text:span text:style-name="T10">l'y tenir à sa merci.</text:span><text:span text:style-name="T11"><text:s/>C'était toute sa<text:s/></text:span><text:span text:style-name="T12">tactique,</text:span><text:span text:style-name="T13"><text:s/>la<text:s/></text:span><text:span text:style-name="T14">griser</text:span><text:span text:style-name="T15"><text:s/>d'attentions galantes et<text:s/></text:span><text:span text:style-name="T16">trafiquer<text:s/></text:span><text:span text:style-name="T17">de ses désirs,<text:s/></text:span><text:span text:style-name="T18">exploiter</text:span><text:span text:style-name="T19"><text:s/>sa fièvre. Aussi, nuit et jour, se creusait-il la tête, à la recherche de trouvailles nouvelles. Déjà, voulant éviter la fatigue des étages aux dames délicates, il avait fait installer deux ascenseurs, capitonnés de velours. Puis, il venait d'ouvrir un buffet, où l'on donnait gratuitement des sirops et des biscuits, et un salon de lecture, une galerie monumentale, décorée avec un luxe trop riche, dans laquelle il risquait même des expositions de tableaux. Mais son idée la plus profonde était, chez la femme sans coquetterie, de<text:s/></text:span><text:span text:style-name="T20">conquérir</text:span><text:span text:style-name="T21"><text:s/>la mère par l'enfant ; il ne perdait aucune force,<text:s/></text:span><text:span text:style-name="T22">spéculait</text:span><text:span text:style-name="T23"><text:s/>sur tous les sentiments, créait des rayons pour petits garçons et fillettes, arrêtait les mamans au passage, en offrant aux bébés des images et des ballons. Un trait de génie que cette prime des ballons, distribuée à chaque acheteuse, des ballons rouges, à la fine peau de caoutchouc, portant en grosses lettres le nom du magasin, et qui, tenus au bout d'un fil, voyageant en l'air, promenaient par les rues une<text:s/></text:span><text:span text:style-name="T24">réclame vivante !</text:span><text:span text:style-name="T25"><text:line-break/>La grande<text:s/></text:span><text:span text:style-name="T26">puissance</text:span><text:span text:style-name="T27"><text:s/>était surtout la<text:s/></text:span><text:span text:style-name="T28">publicité.</text:span><text:span text:style-name="T29"><text:s/>Mouret en arrivait à dépenser par an trois cent mille francs de catalogues, d'annonces et d'affiches. Pour sa mise en vente des nouveautés d'été, il avait lancé<text:s/></text:span><text:span text:style-name="T30">deux cent mille</text:span><text:span text:style-name="T31"><text:s/>catalogues, dont<text:s/></text:span><text:span text:style-name="T32">cinquante mille<text:s/></text:span><text:span text:style-name="T33">à l'étranger, traduits dans toutes les langues.</text:span><text:span text:style-name="T34"><text:line-break/>Maintenant, il les faisait illustrer de gravures, il les accompagnait même d'échantillons, collés sur les feuilles. C'était un débordement d'étalages, le Bonheur des Dames sautait aux<text:s/></text:span><text:span text:style-name="T35">yeux du monde entier,</text:span><text:span text:style-name="T36"><text:s/></text:span><text:span text:style-name="T37">envahissai</text:span><text:span text:style-name="T38">t les murailles, les journaux, jusqu'aux rideaux des théâtres. Il professait que la femme est<text:s/></text:span><text:span text:style-name="T39">sans force</text:span><text:span text:style-name="T40"><text:s/>contre la réclame, qu'elle finit<text:s/></text:span><text:span text:style-name="T41">fatalement</text:span><text:span text:style-name="T42"><text:s/>par aller au bruit. Du reste, il lui tendait des p</text:span><text:span text:style-name="T43">ièges<text:s/></text:span><text:span text:style-name="T44">plus savants, il l'analysait en grand moraliste. Ainsi, il avait découvert qu'elle ne résistait pas au bon marché, qu'elle achetait sans besoin, quand elle<text:s/></text:span><text:span text:style-name="T45">croyait</text:span><text:span text:style-name="T46"><text:s/>conclure une affaire avantageuse ; et, sur cette observation, il basait son système des diminutions de prix, il baissait progressivement les articles non vendus, préférant les vendre à perte, fidèle au principe du renouvellement rapide des marchandises. Puis, il avait<text:s/></text:span><text:span text:style-name="T47">pénétré plus avan</text:span><text:span text:style-name="T48">t encore dans le coeur de la femme, il venait d'imaginer les rendus. un chef d'oeuvre de<text:s/></text:span><text:span text:style-name="T49">séduction jésuitique.</text:span><text:span text:style-name="T50"><text:s/>.Prenez toujours, madame : vous nous rendrez l'article, s'il cesse de vous plaire.. Et la femme, qui<text:s/></text:span><text:span text:style-name="T51">résistait</text:span><text:span text:style-name="T52">, trouvait-là une dernière excuse, la possibilité de revenir sur une folie : elle prenait, la conscience en règle. Maintenant, les rendus et la baisse des prix entraient dans le fonctionnement classique du nouveau commerce.</text:span><text:span text:style-name="T53"><text:line-break/></text:span><text:span text:style-name="T54"><text:line-break/></text:span><text:span text:style-name="T55">Au Bonheur des Dames<text:s/></text:span><text:span text:style-name="Accentuation">(1883) 11 ème volume des Rougon-Macquart – Le roman des grands magasins. Extrait du chapitre 9</text:span></text:p>
      <text:p text:style-name="P56"/>
      <text:p text:style-name="P57"/>
      <text:p text:style-name="P58"/>
      <text:p text:style-name="P59"/>
      <text:p text:style-name="P60"/>
      <text:p text:style-name="P61"/>
      <text:p text:style-name="P62"/>
      <text:p text:style-name="P63"/>
      <text:soft-page-break/>
      <text:p text:style-name="P64"><text:span text:style-name="T65">Mais il dut attendre, un des garçons qui découpaient venait de s'entailler le doigt, et cela jetait un trouble. Il restait la face à l'ouverture, regardant la cuisine, d'une installation géante, avec son fourneau central, sur lequel deux rails fixés au plafond amenaient par un système de poulies et de chaînes, les colossales marmites que quatre hommes n'auraient pu soulever. Des cuisiniers, tout blancs dans le rouge sombre de la fonte, surveillaient le pot-au-feu du soir, montés sur des échelles de fer, armés d'écumoires, au bout de grands bâtons. Puis, c'étaient, contre le mur, des grils à faire griller des martyrs, des casseroles à fricasser un mouton, un chauffe-assiettes monumental, une vasque de marbre emplie par un continuel filet d'eau. Et l'on apercevait encore, à gauche, une laverie, des éviers de pierre larges comme des piscines ; tandis que, de l'autre côté, à droite, se trouvait un garde-manger, où l'on entrevoyait des viandes rouges, à des crocs d'acier. Une machine à pelurer les pommes de terre fonctionnait avec un tic-tac de moulin. Deux petites voitures, pleines de salades épluchées, passaient, traînées par des aides, qui allaient les remiser au frais, sous une fontaine.</text:span><text:line-break/><text:span text:style-name="T66">- Poulet, répéta Favier, pris d'impatience.</text:span><text:line-break/><text:span text:style-name="T67">Puis, se retournant, il ajouta plus bas :</text:span><text:line-break/><text:span text:style-name="T68">- Il y en a un qui s'est coupé... C'est dégoûtant, ça coule dans la nourriture.</text:span><text:line-break/><text:span text:style-name="T69">Mignot voulut voir. Toute une queue de commis grossissait, il y avait des rires, des poussées. Et, maintenant, les deux jeunes gens, la tête au guichet, se communiquaient leurs réflexions, devant cette cuisine de phalanstère, où les moindres ustensiles, jusqu'aux broches et aux lardoires, devenaient gigantesques. Il y fallait servir deux mille déjeuners et deux mille dîners, sans compter que le nombre des employés augmentait de semaine en semaine. C'était un gouffre, on y engloutissait en un jour seize hectolitres de pommes de terre, cent vingt livres de beurre, six cents kilogrammes de viande ; et, à chaque repas, on devait mettre trois tonneaux en perce, près de sept cents litres coulaient sur le comptoir de la buvette.</text:span><text:line-break/><text:line-break/><text:span text:style-name="T70">Au Bonheur des Dames<text:s/></text:span><text:span text:style-name="T71">(1833) <text:s/>Extrait du chapitre 10</text:span></text:p>
      <text:p text:style-name="P72"/>
      <text:p text:style-name="Standard"/>
      <text:p text:style-name="Standard"/>
      <text:p text:style-name="Standard"/>
      <text:p text:style-name="Standard"><text:a xlink:href="https://www.bacdefrancais.net/bonheur-des-dames-zola-10.php" office:target-frame-name="_top" xlink:show="replace">https://www.bacdefrancais.net/bonheur-des-dames-zola-10.php</text:a></text:p>
      <text:p text:style-name="Standard"/>
      <text:p text:style-name="Standard"><text:a xlink:href="#https://mediatheque.saint-lo.fr/recherche-simple/simple/Mots%2BNotice/-1/zola/ligne?s_1161=001;002;907;924;908;934;" office:target-frame-name="_top" xlink:show="replace">https://mediatheque.saint-lo.fr/recherche-simple/simple/Mots%2BNotice/-1/zola/ligne?s_1161=001;002;907;924;908;934;</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Verdana, Arial, Helvetica, sans" svg:font-family="Verdana, Arial, Helvetica,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ristine Dupont</meta:initial-creator>
    <dc:creator>Christine Dupont</dc:creator>
    <meta:creation-date>2023-10-16T12:34:00Z</meta:creation-date>
    <dc:date>2023-10-16T12:35:00Z</dc:date>
    <meta:template xlink:href="Normal.dotm" xlink:type="simple"/>
    <meta:editing-cycles>2</meta:editing-cycles>
    <meta:editing-duration>PT60S</meta:editing-duration>
    <meta:document-statistic meta:page-count="2" meta:paragraph-count="11" meta:word-count="862" meta:character-count="5596" meta:row-count="39" meta:non-whitespace-character-count="4745"/>
  </office:meta>
</office:document-meta>
</file>