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color="#000000"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G de l’UIA Novembre 2023</text:span></text:p>
      <text:p text:style-name="Normal_20__28_Web_29_"><text:span text:style-name="T1">L’année 2023 aura été une année de deuil pour l’équipe Théâtre de l’UIA.</text:span></text:p>
      <text:p text:style-name="Normal_20__28_Web_29_"><text:span text:style-name="T1">Pendant plus de dix ans Christian Leveillé avait été notre auteur et notre metteur en scène. Chaque année, il écrivait une nouvelle pièce dont il adaptait les rôles aux comédiens qu’il connaissait et à ceux qui rejoignaient la troupe.</text:span></text:p>
      <text:p text:style-name="Normal_20__28_Web_29_"><text:span text:style-name="T1">La création n’est pas chose simple surtout quand on y associe dix à douze acteurs amateurs qui habitent leurs personnages au fil des répétitions. Mais Christian était accompagné d’un complice et ami de longue date, Claude Echerbault. Comédien d’expérience, il n’avait pas son pareil pour donner confiance aux hésitants, et aplanir les difficultés matérielles et humaines. Tous deux formaient un super tandem, et leur implication commune était récompensée lorsque le spectacle était monté, joué, et applaudi.</text:span></text:p>
      <text:p text:style-name="Normal_20__28_Web_29_"><text:span text:style-name="T1">Nous avons été tour à tour :</text:span></text:p>
      <text:p text:style-name="Normal_20__28_Web_29_"><text:span text:style-name="T1">Des anciens dans une maison de retraite qui prennent leur destin en main,</text:span></text:p>
      <text:p text:style-name="Normal_20__28_Web_29_"><text:span text:style-name="T1">Des patients aux soins d’un psycho-thérapeute.</text:span></text:p>
      <text:p text:style-name="Normal_20__28_Web_29_"><text:span text:style-name="T1">Des familles anxieuses à la recherche d’un fils disparu dans les tranchées de la grand guerre.</text:span></text:p>
      <text:p text:style-name="Normal_20__28_Web_29_"><text:span text:style-name="T1">Ils nous ont même fait jouer les animaux dans un remixe des musiciens de Brême.</text:span></text:p>
      <text:p text:style-name="Normal_20__28_Web_29_"><text:span text:style-name="T1">Et puis la maladie a frappé Christian, une maladie incurable, et il le savait. Malgré les forces qui l’abandonnaient, sa fougue théâtrale le portait. Jadis il avait été Cyrano, et il en était digne. Devant son courage, on ne pouvait que donner le meilleur, encouragés par Claude, qui continuait à jouer ses rôles mais l’épaulait de plus en plus, et l’entourait de son amitié. Bien que très diminué Christian dirigeait toujours ses acteurs, tandis que Claude prenait en main l’organisation.</text:span></text:p>
      <text:p text:style-name="Normal_20__28_Web_29_"><text:span text:style-name="T1">La pièce de 2023 a été jouée et applaudie devant son auteur et son metteur en scène. Heureux.</text:span></text:p>
      <text:p text:style-name="Normal_20__28_Web_29_"><text:span text:style-name="T1">Pourtant un matin entre deux semaines de représentation, un cœur a cessé de battre, c’était celui de Claude. Il a eu une belle cérémonie d’inhumation, qui a soulevé l’émotion de Christian, trop peut-être, puisque deux jours après, il nous quittait aussi.</text:span></text:p>
      <text:p text:style-name="Normal_20__28_Web_29_"><text:span text:style-name="T1">La troupe de théâtre de l’UIA s’est retrouvée orpheline.</text:span></text:p>
      <text:p text:style-name="Normal_20__28_Web_29_"><text:span text:style-name="T1">Mais dans une troupe de théâtre au-delà des personnalités de chacun, il y a une solidarité. Tous les acteurs voulaient poursuivre l’aventure. Malgré le chagrin l’équipe n’a pas voulu se laisser abattre. Grâce à Marie Ange un partenariat a été trouvé et finalisé.</text:span></text:p>
      <text:p text:style-name="Normal_20__28_Web_29_"><text:span text:style-name="T1">Une nouvelle pièce vous sera présentée en Avril 202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 courtois le courtois</meta:initial-creator>
    <dc:creator>le courtois le courtois</dc:creator>
    <meta:editing-cycles>1</meta:editing-cycles>
    <meta:creation-date>2023-11-19T21:21:00</meta:creation-date>
    <dc:date>2023-11-19T21:22:00</dc:date>
    <meta:editing-duration>PT1S</meta:editing-duration>
    <meta:generator>OpenOffice/4.1.7$Win32 OpenOffice.org_project/417m1$Build-9800</meta:generator>
    <meta:document-statistic meta:table-count="0" meta:image-count="0" meta:object-count="0" meta:page-count="1" meta:paragraph-count="15" meta:word-count="390" meta:character-count="23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