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Lato, sans-serif" svg:font-family="Lato, sans-serif" style:font-family-generic="system"/>
    <style:font-face style:name="Lato, sans-serif, arial, helvet" svg:font-family="Lato, sans-serif, arial, helvet" style:font-family-generic="system"/>
    <style:font-face style:name="serif" svg:font-family="serif" style:font-family-generic="system"/>
    <style:font-face style:name="Times" svg:font-family="Times"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border="0.0034in solid #FAFAFA" fo:padding="0.0138in" style:shadow="none" fo:margin-top="0.118in" fo:margin-bottom="0in"/>
    </style:style>
    <style:style style:name="T2" style:parent-style-name="Policepardéfaut" style:family="text">
      <style:text-properties fo:color="#800000"/>
    </style:style>
    <style:style style:name="T3" style:parent-style-name="Policepardéfaut" style:family="text">
      <style:text-properties fo:font-weight="bold" style:font-weight-asian="bold" style:font-weight-complex="bold" fo:color="#800000"/>
    </style:style>
    <style:style style:name="P4" style:parent-style-name="Textbody" style:family="paragraph">
      <style:paragraph-properties fo:border="0.0034in solid #FAFAFA" fo:padding="0.0138in" style:shadow="none" fo:margin-top="0.118in" fo:margin-bottom="0in"/>
      <style:text-properties fo:font-weight="bold" style:font-weight-asian="bold" style:font-weight-complex="bold" fo:color="#800000"/>
    </style:style>
    <style:style style:name="P5"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6" style:parent-style-name="Textbody" style:family="paragraph">
      <style:paragraph-properties fo:border="0.0034in solid #FAFAFA" fo:padding="0.0138in" style:shadow="none" fo:margin-top="0.118in" fo:margin-bottom="0in"/>
      <style:text-properties fo:color="#800000"/>
    </style:style>
    <style:style style:name="P7" style:parent-style-name="Textbody" style:family="paragraph">
      <style:paragraph-properties fo:border="0.0034in solid #FAFAFA" fo:padding="0.0138in" style:shadow="none" fo:margin-top="0.118in" fo:margin-bottom="0in"/>
      <style:text-properties fo:color="#2E2E2E"/>
    </style:style>
    <style:style style:name="P8" style:parent-style-name="Textbody" style:family="paragraph">
      <style:paragraph-properties fo:border="0.0034in solid #FAFAFA" fo:padding="0.0138in" style:shadow="none" fo:margin-top="0.118in" fo:margin-bottom="0in"/>
      <style:text-properties fo:color="#2E2E2E"/>
    </style:style>
    <style:style style:name="P9" style:parent-style-name="Textbody" style:family="paragraph">
      <style:paragraph-properties fo:border="0.0034in solid #FAFAFA" fo:padding="0.0138in" style:shadow="none" fo:margin-top="0.118in" fo:margin-bottom="0in"/>
      <style:text-properties fo:color="#2E2E2E"/>
    </style:style>
    <style:style style:name="P10" style:parent-style-name="Textbody" style:family="paragraph">
      <style:paragraph-properties fo:border="0.0034in solid #FAFAFA" fo:padding="0.0138in" style:shadow="none" fo:margin-top="0.118in" fo:margin-bottom="0in"/>
      <style:text-properties fo:color="#2E2E2E"/>
    </style:style>
    <style:style style:name="P11" style:parent-style-name="Textbody" style:family="paragraph">
      <style:paragraph-properties fo:border="0.0034in solid #FAFAFA" fo:padding="0.0138in" style:shadow="none" fo:margin-top="0.118in" fo:margin-bottom="0in"/>
      <style:text-properties fo:color="#2E2E2E"/>
    </style:style>
    <style:style style:name="P12" style:parent-style-name="Textbody" style:family="paragraph">
      <style:paragraph-properties fo:border="0.0034in solid #FAFAFA" fo:padding="0.0138in" style:shadow="none" fo:margin-top="0.118in" fo:margin-bottom="0in"/>
      <style:text-properties fo:color="#2E2E2E"/>
    </style:style>
    <style:style style:name="P13" style:parent-style-name="Textbody" style:family="paragraph">
      <style:paragraph-properties fo:border="0.0034in solid #FAFAFA" fo:padding="0.0138in" style:shadow="none" fo:margin-top="0.118in" fo:margin-bottom="0in"/>
      <style:text-properties fo:color="#800000" fo:font-size="10.5pt" style:font-size-asian="10.5pt" style:font-size-complex="10.5pt"/>
    </style:style>
    <style:style style:name="P14" style:parent-style-name="Textbody" style:family="paragraph">
      <style:paragraph-properties fo:border="0.0034in solid #FAFAFA" fo:padding="0.0138in" style:shadow="none" fo:margin-top="0.118in" fo:margin-bottom="0in"/>
      <style:text-properties fo:color="#2E2E2E"/>
    </style:style>
    <style:style style:name="P15" style:parent-style-name="Textbody" style:family="paragraph">
      <style:paragraph-properties fo:border="0.0034in solid #FAFAFA" fo:padding="0.0138in" style:shadow="none" fo:margin-top="0.118in" fo:margin-bottom="0in"/>
      <style:text-properties fo:color="#2E2E2E"/>
    </style:style>
    <style:style style:name="P16" style:parent-style-name="Textbody" style:family="paragraph">
      <style:paragraph-properties fo:border="0.0034in solid #FAFAFA" fo:padding="0.0138in" style:shadow="none" fo:margin-top="0.118in" fo:margin-bottom="0in"/>
      <style:text-properties fo:color="#2E2E2E"/>
    </style:style>
    <style:style style:name="P17" style:parent-style-name="Textbody" style:family="paragraph">
      <style:paragraph-properties fo:border="0.0034in solid #FAFAFA" fo:padding="0.0138in" style:shadow="none" fo:margin-top="0.118in" fo:margin-bottom="0in"/>
      <style:text-properties fo:color="#2E2E2E"/>
    </style:style>
    <style:style style:name="P18" style:parent-style-name="Textbody" style:family="paragraph">
      <style:paragraph-properties fo:border="0.0034in solid #FAFAFA" fo:padding="0.0138in" style:shadow="none" fo:margin-top="0.118in" fo:margin-bottom="0in"/>
      <style:text-properties fo:color="#2E2E2E"/>
    </style:style>
    <style:style style:name="P19" style:parent-style-name="Textbody" style:family="paragraph">
      <style:paragraph-properties fo:border="0.0034in solid #FAFAFA" fo:padding="0.0138in" style:shadow="none" fo:margin-top="0.118in" fo:margin-bottom="0in"/>
      <style:text-properties fo:color="#2E2E2E"/>
    </style:style>
    <style:style style:name="P20" style:parent-style-name="Textbody" style:family="paragraph">
      <style:paragraph-properties fo:border="0.0034in solid #FAFAFA" fo:padding="0.0138in" style:shadow="none" fo:margin-top="0.118in" fo:margin-bottom="0in"/>
      <style:text-properties fo:color="#2E2E2E"/>
    </style:style>
    <style:style style:name="P21" style:parent-style-name="Textbody" style:family="paragraph">
      <style:paragraph-properties fo:border="0.0034in solid #FAFAFA" fo:padding="0.0138in" style:shadow="none" fo:margin-top="0.118in" fo:margin-bottom="0in"/>
      <style:text-properties fo:color="#2E2E2E"/>
    </style:style>
    <style:style style:name="P22"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23"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24" style:parent-style-name="Textbody" style:family="paragraph">
      <style:paragraph-properties fo:border="0.0034in solid #FAFAFA" fo:padding="0.0138in" style:shadow="none" fo:margin-top="0.118in" fo:margin-bottom="0in"/>
      <style:text-properties fo:color="#2E2E2E"/>
    </style:style>
    <style:style style:name="P25" style:parent-style-name="Textbody" style:family="paragraph">
      <style:paragraph-properties fo:border="0.0034in solid #FAFAFA" fo:padding="0.0138in" style:shadow="none" fo:margin-top="0.118in" fo:margin-bottom="0in"/>
      <style:text-properties fo:color="#2E2E2E"/>
    </style:style>
    <style:style style:name="P26" style:parent-style-name="Textbody" style:family="paragraph">
      <style:paragraph-properties fo:border="0.0034in solid #FAFAFA" fo:padding="0.0138in" style:shadow="none" fo:margin-top="0.118in" fo:margin-bottom="0in"/>
      <style:text-properties fo:color="#2E2E2E"/>
    </style:style>
    <style:style style:name="P27" style:parent-style-name="Textbody" style:family="paragraph">
      <style:paragraph-properties fo:border="0.0034in solid #FAFAFA" fo:padding="0.0138in" style:shadow="none" fo:margin-top="0.118in" fo:margin-bottom="0in"/>
      <style:text-properties fo:color="#2E2E2E"/>
    </style:style>
    <style:style style:name="P28" style:parent-style-name="Textbody" style:family="paragraph">
      <style:paragraph-properties fo:border="0.0034in solid #FAFAFA" fo:padding="0.0138in" style:shadow="none" fo:margin-top="0.118in" fo:margin-bottom="0in"/>
      <style:text-properties fo:color="#2E2E2E"/>
    </style:style>
    <style:style style:name="P29" style:parent-style-name="Textbody" style:family="paragraph">
      <style:paragraph-properties fo:border="0.0034in solid #FAFAFA" fo:padding="0.0138in" style:shadow="none" fo:margin-top="0.118in" fo:margin-bottom="0in"/>
      <style:text-properties fo:color="#2E2E2E"/>
    </style:style>
    <style:style style:name="P30" style:parent-style-name="Textbody" style:family="paragraph">
      <style:paragraph-properties fo:border="0.0034in solid #FAFAFA" fo:padding="0.0138in" style:shadow="none" fo:margin-top="0.118in" fo:margin-bottom="0in"/>
      <style:text-properties fo:color="#2E2E2E"/>
    </style:style>
    <style:style style:name="P31" style:parent-style-name="Textbody" style:family="paragraph">
      <style:paragraph-properties fo:border="0.0034in solid #FAFAFA" fo:padding="0.0138in" style:shadow="none" fo:margin-top="0.118in" fo:margin-bottom="0in"/>
      <style:text-properties fo:color="#2E2E2E"/>
    </style:style>
    <style:style style:name="P32" style:parent-style-name="Textbody" style:family="paragraph">
      <style:paragraph-properties fo:border="0.0034in solid #FAFAFA" fo:padding="0.0138in" style:shadow="none" fo:margin-top="0.118in" fo:margin-bottom="0in"/>
    </style:style>
    <style:style style:name="T33" style:parent-style-name="Policepardéfaut" style:family="text">
      <style:text-properties fo:font-weight="bold" style:font-weight-asian="bold" style:font-weight-complex="bold" fo:color="#2E2E2E"/>
    </style:style>
    <style:style style:name="T34" style:parent-style-name="Policepardéfaut" style:family="text">
      <style:text-properties fo:color="#2E2E2E"/>
    </style:style>
    <style:style style:name="P35"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36"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37"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38"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39" style:parent-style-name="Textbody" style:family="paragraph">
      <style:paragraph-properties fo:border="0.0034in solid #FAFAFA" fo:padding="0.0138in" style:shadow="none" fo:margin-top="0.118in" fo:margin-bottom="0in"/>
      <style:text-properties fo:color="#2E2E2E"/>
    </style:style>
    <style:style style:name="P40" style:parent-style-name="Textbody" style:family="paragraph">
      <style:paragraph-properties fo:border="0.0034in solid #FAFAFA" fo:padding="0.0138in" style:shadow="none" fo:margin-top="0.118in" fo:margin-bottom="0in"/>
      <style:text-properties fo:color="#2E2E2E"/>
    </style:style>
    <style:style style:name="P41"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42"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43"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44"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45" style:parent-style-name="Textbody" style:family="paragraph">
      <style:paragraph-properties fo:border="0.0034in solid #FAFAFA" fo:padding="0.0138in" style:shadow="none" fo:margin-top="0.118in" fo:margin-bottom="0in"/>
    </style:style>
    <style:style style:name="T46" style:parent-style-name="Policepardéfaut" style:family="text">
      <style:text-properties fo:color="#800000" fo:font-size="10.5pt" style:font-size-asian="10.5pt" style:font-size-complex="10.5pt"/>
    </style:style>
    <style:style style:name="T47" style:parent-style-name="Policepardéfaut" style:family="text">
      <style:text-properties fo:color="#2E2E2E" fo:font-size="10.5pt" style:font-size-asian="10.5pt" style:font-size-complex="10.5pt"/>
    </style:style>
    <style:style style:name="P48" style:parent-style-name="Textbody" style:family="paragraph">
      <style:paragraph-properties fo:border="0.0034in solid #FAFAFA" fo:padding="0.0138in" style:shadow="none" fo:margin-top="0.118in" fo:margin-bottom="0in"/>
      <style:text-properties fo:font-weight="bold" style:font-weight-asian="bold" style:font-weight-complex="bold" fo:color="#2E2E2E"/>
    </style:style>
    <style:style style:name="P49" style:parent-style-name="Textbody" style:family="paragraph">
      <style:paragraph-properties fo:border="0.0034in solid #FAFAFA" fo:padding="0.0138in" style:shadow="none" fo:margin-top="0.118in" fo:margin-bottom="0in"/>
      <style:text-properties fo:color="#2E2E2E"/>
    </style:style>
    <style:style style:name="P50" style:parent-style-name="Textbody" style:family="paragraph">
      <style:paragraph-properties fo:border="0.0034in solid #FAFAFA" fo:padding="0.0138in" style:shadow="none" fo:margin-top="0.118in" fo:margin-bottom="0in"/>
      <style:text-properties fo:color="#2E2E2E"/>
    </style:style>
    <style:style style:name="P51" style:parent-style-name="Textbody" style:family="paragraph">
      <style:paragraph-properties fo:border="0.0034in solid #FAFAFA" fo:padding="0.0138in" style:shadow="none" fo:margin-top="0.118in" fo:margin-bottom="0in"/>
      <style:text-properties fo:color="#2E2E2E"/>
    </style:style>
    <style:style style:name="P52" style:parent-style-name="Textbody" style:family="paragraph">
      <style:paragraph-properties fo:border="0.0034in solid #FAFAFA" fo:padding="0.0138in" style:shadow="none" fo:margin-top="0.118in" fo:margin-bottom="0in"/>
      <style:text-properties fo:color="#2E2E2E"/>
    </style:style>
    <style:style style:name="P53" style:parent-style-name="Textbody" style:family="paragraph">
      <style:paragraph-properties fo:border="0.0034in solid #FAFAFA" fo:padding="0.0138in" style:shadow="none" fo:margin-top="0.118in" fo:margin-bottom="0in"/>
      <style:text-properties fo:color="#2E2E2E"/>
    </style:style>
    <style:style style:name="P54" style:parent-style-name="Textbody" style:family="paragraph">
      <style:paragraph-properties fo:border="0.0034in solid #FAFAFA" fo:padding="0.0138in" style:shadow="none" fo:margin-top="0.118in" fo:margin-bottom="0in"/>
      <style:text-properties fo:color="#2E2E2E"/>
    </style:style>
    <style:style style:name="P55" style:parent-style-name="Textbody" style:family="paragraph">
      <style:paragraph-properties fo:border="0.0034in solid #FAFAFA" fo:padding="0.0138in" style:shadow="none" fo:margin-top="0.118in" fo:margin-bottom="0in"/>
      <style:text-properties fo:color="#2E2E2E"/>
    </style:style>
    <style:style style:name="P56" style:parent-style-name="Textbody" style:family="paragraph">
      <style:paragraph-properties fo:border="0.0034in solid #FAFAFA" fo:padding="0.0138in" style:shadow="none" fo:margin-top="0.118in" fo:margin-bottom="0in"/>
      <style:text-properties fo:color="#2E2E2E"/>
    </style:style>
    <style:style style:name="P57" style:parent-style-name="Textbody" style:family="paragraph">
      <style:paragraph-properties fo:border="0.0034in solid #FAFAFA" fo:padding="0.0138in" style:shadow="none" fo:margin-top="0.118in" fo:margin-bottom="0in"/>
      <style:text-properties fo:color="#2E2E2E"/>
    </style:style>
    <style:style style:name="P58" style:parent-style-name="Textbody" style:family="paragraph">
      <style:paragraph-properties fo:border="0.0034in solid #FAFAFA" fo:padding="0.0138in" style:shadow="none" fo:margin-top="0.118in" fo:margin-bottom="0in"/>
      <style:text-properties fo:color="#2E2E2E"/>
    </style:style>
    <style:style style:name="P59" style:parent-style-name="Textbody" style:family="paragraph">
      <style:paragraph-properties fo:border="0.0034in solid #FAFAFA" fo:padding="0.0138in" style:shadow="none" fo:margin-top="0.118in" fo:margin-bottom="0in"/>
      <style:text-properties fo:color="#2E2E2E"/>
    </style:style>
    <style:style style:name="P60" style:parent-style-name="Textbody" style:family="paragraph">
      <style:paragraph-properties fo:border="0.0034in solid #FAFAFA" fo:padding="0.0138in" style:shadow="none" fo:margin-top="0.118in" fo:margin-bottom="0in"/>
      <style:text-properties fo:color="#2E2E2E"/>
    </style:style>
    <style:style style:name="P61" style:parent-style-name="Textbody" style:family="paragraph">
      <style:paragraph-properties fo:border="0.0034in solid #FAFAFA" fo:padding="0.0138in" style:shadow="none" fo:margin-top="0.118in" fo:margin-bottom="0in"/>
      <style:text-properties fo:color="#2E2E2E"/>
    </style:style>
    <style:style style:name="P62" style:parent-style-name="Textbody" style:family="paragraph">
      <style:paragraph-properties fo:border="0.0034in solid #FAFAFA" fo:padding="0.0138in" style:shadow="none" fo:margin-top="0.118in" fo:margin-bottom="0in"/>
      <style:text-properties fo:color="#2E2E2E"/>
    </style:style>
    <style:style style:name="P63" style:parent-style-name="Textbody" style:family="paragraph">
      <style:paragraph-properties fo:border="0.0034in solid #FAFAFA" fo:padding="0.0138in" style:shadow="none" fo:margin-top="0.118in" fo:margin-bottom="0in"/>
      <style:text-properties fo:color="#2E2E2E"/>
    </style:style>
    <style:style style:name="P64" style:parent-style-name="Textbody" style:family="paragraph">
      <style:paragraph-properties fo:border="0.0034in solid #FAFAFA" fo:padding="0.0138in" style:shadow="none" fo:margin-top="0.118in" fo:margin-bottom="0in"/>
      <style:text-properties fo:color="#2E2E2E"/>
    </style:style>
    <style:style style:name="P65" style:parent-style-name="Textbody" style:family="paragraph">
      <style:paragraph-properties fo:border="0.0034in solid #FAFAFA" fo:padding="0.0138in" style:shadow="none" fo:margin-top="0.118in" fo:margin-bottom="0in"/>
      <style:text-properties fo:color="#2E2E2E"/>
    </style:style>
    <style:style style:name="P66" style:parent-style-name="Textbody" style:family="paragraph">
      <style:paragraph-properties fo:border="0.0034in solid #FAFAFA" fo:padding="0.0138in" style:shadow="none" fo:margin-top="0.118in" fo:margin-bottom="0in"/>
      <style:text-properties fo:color="#2E2E2E"/>
    </style:style>
    <style:style style:name="P67" style:parent-style-name="Textbody" style:family="paragraph">
      <style:paragraph-properties fo:border="0.0034in solid #FAFAFA" fo:padding="0.0138in" style:shadow="none" fo:margin-top="0.118in" fo:margin-bottom="0in"/>
      <style:text-properties fo:color="#2E2E2E"/>
    </style:style>
    <style:style style:name="P68" style:parent-style-name="Textbody" style:family="paragraph">
      <style:paragraph-properties fo:border="0.0034in solid #FAFAFA" fo:padding="0.0138in" style:shadow="none" fo:margin-top="0.118in" fo:margin-bottom="0in" fo:margin-left="0.0715in" fo:margin-right="0.0236in">
        <style:tab-stops/>
      </style:paragraph-properties>
    </style:style>
    <style:style style:name="P69" style:parent-style-name="Textbody" style:family="paragraph">
      <style:paragraph-properties fo:border="0.0034in solid #FAFAFA" fo:padding="0.0138in" style:shadow="none" fo:margin-top="0.118in" fo:margin-bottom="0in" fo:margin-left="0.0715in" fo:margin-right="0.0236in">
        <style:tab-stops/>
      </style:paragraph-properties>
    </style:style>
    <style:style style:name="P70" style:parent-style-name="Textbody" style:family="paragraph">
      <style:paragraph-properties fo:border="0.0034in solid #FAFAFA" fo:padding="0.0138in" style:shadow="none" fo:margin-top="0.118in" fo:margin-bottom="0in" fo:margin-left="0.0715in" fo:margin-right="0.0236in">
        <style:tab-stops/>
      </style:paragraph-properties>
    </style:style>
    <style:style style:name="P71" style:parent-style-name="Textbody" style:family="paragraph">
      <style:paragraph-properties fo:border="0.0034in solid #FAFAFA" fo:padding="0.0138in" style:shadow="none" fo:margin-top="0.118in" fo:margin-bottom="0in" fo:margin-left="0.0715in" fo:margin-right="0.0236in" fo:text-indent="0in">
        <style:tab-stops/>
      </style:paragraph-properties>
    </style:style>
    <style:style style:name="T72" style:parent-style-name="Policepardéfaut" style:family="text">
      <style:text-properties fo:color="#2E2E2E"/>
    </style:style>
    <style:style style:name="P73" style:parent-style-name="Textbody" style:family="paragraph">
      <style:paragraph-properties fo:border="0.0034in solid #FAFAFA" fo:padding="0.0138in" style:shadow="none" fo:margin-top="0.118in" fo:margin-bottom="0in" fo:margin-left="0.0715in" fo:margin-right="0.0236in">
        <style:tab-stops/>
      </style:paragraph-properties>
    </style:style>
    <style:style style:name="T74" style:parent-style-name="Policepardéfaut" style:family="text">
      <style:text-properties fo:font-weight="bold" style:font-weight-asian="bold" style:font-weight-complex="bold" fo:color="#2E2E2E"/>
    </style:style>
    <style:style style:name="T75" style:parent-style-name="Policepardéfaut" style:family="text">
      <style:text-properties fo:color="#2E2E2E"/>
    </style:style>
    <style:style style:name="T76" style:parent-style-name="Policepardéfaut" style:family="text">
      <style:text-properties fo:font-style="italic" style:font-style-asian="italic" style:font-style-complex="italic" fo:color="#2E2E2E"/>
    </style:style>
    <style:style style:name="T77" style:parent-style-name="Policepardéfaut" style:family="text">
      <style:text-properties fo:color="#2E2E2E"/>
    </style:style>
    <style:style style:name="P78" style:parent-style-name="Titre3" style:family="paragraph">
      <style:paragraph-properties fo:border="0.0034in solid #FAFAFA" fo:padding="0.0138in" style:shadow="none" fo:margin-top="0.118in" fo:margin-bottom="0in"/>
    </style:style>
    <style:style style:name="T79" style:parent-style-name="Accentuation" style:family="text">
      <style:text-properties fo:font-style="normal" style:font-style-asian="normal" fo:color="#72616C" fo:font-size="12pt" style:font-size-asian="12pt" style:font-size-complex="12pt"/>
    </style:style>
    <style:style style:name="P80" style:parent-style-name="Textbody" style:family="paragraph">
      <style:paragraph-properties fo:widows="2" fo:orphans="2" fo:text-align="justify" fo:margin-bottom="0in" fo:margin-left="0.1576in">
        <style:tab-stops/>
      </style:paragraph-properties>
    </style:style>
    <style:style style:name="T81" style:parent-style-name="Policepardéfaut" style:family="text">
      <style:text-properties fo:color="#000000"/>
    </style:style>
    <style:style style:name="T82" style:parent-style-name="Policepardéfaut" style:family="text">
      <style:text-properties fo:font-style="italic" style:font-style-asian="italic" fo:color="#000000"/>
    </style:style>
    <style:style style:name="T83" style:parent-style-name="Policepardéfaut" style:family="text">
      <style:text-properties fo:color="#000000"/>
    </style:style>
    <style:style style:name="T84" style:parent-style-name="Policepardéfaut" style:family="text">
      <style:text-properties fo:font-style="italic" style:font-style-asian="italic" fo:color="#000000"/>
    </style:style>
    <style:style style:name="T85" style:parent-style-name="Policepardéfaut" style:family="text">
      <style:text-properties fo:color="#000000"/>
    </style:style>
    <style:style style:name="T86" style:parent-style-name="Policepardéfaut" style:family="text">
      <style:text-properties fo:font-style="italic" style:font-style-asian="italic" fo:color="#000000"/>
    </style:style>
    <style:style style:name="T87" style:parent-style-name="Policepardéfaut" style:family="text">
      <style:text-properties fo:color="#000000"/>
    </style:style>
    <style:style style:name="T88" style:parent-style-name="Policepardéfaut" style:family="text">
      <style:text-properties fo:color="#A95A0D" style:text-underline-type="single" style:text-underline-style="solid" style:text-underline-width="auto" style:text-underline-mode="continuous"/>
    </style:style>
    <style:style style:name="T89" style:parent-style-name="Policepardéfaut" style:family="text">
      <style:text-properties fo:color="#000000"/>
    </style:style>
    <style:style style:name="T90" style:parent-style-name="Policepardéfaut" style:family="text">
      <style:text-properties fo:color="#A95A0D" style:text-underline-type="single" style:text-underline-style="solid" style:text-underline-width="auto" style:text-underline-mode="continuous"/>
    </style:style>
    <style:style style:name="T91" style:parent-style-name="Policepardéfaut" style:family="text">
      <style:text-properties fo:color="#000000"/>
    </style:style>
    <style:style style:name="P92" style:parent-style-name="Textbody" style:family="paragraph">
      <style:paragraph-properties fo:widows="2" fo:orphans="2" fo:text-align="justify" fo:margin-bottom="0in" fo:margin-left="0.1576in">
        <style:tab-stops/>
      </style:paragraph-properties>
      <style:text-properties fo:color="#000000"/>
    </style:style>
    <style:style style:name="P93" style:parent-style-name="Textbody" style:family="paragraph">
      <style:text-properties style:font-name="Lato, sans-serif" fo:color="#2B2B2B"/>
    </style:style>
    <style:style style:name="P94" style:parent-style-name="Textbody" style:family="paragraph">
      <style:paragraph-properties fo:border="0.0034in solid #FAFAFA" fo:padding="0.0138in" style:shadow="none" fo:margin-top="0.118in" fo:margin-bottom="0in"/>
    </style:style>
    <style:style style:name="T95" style:parent-style-name="Accentuation" style:family="text">
      <style:text-properties style:font-name="Lato, sans-serif, arial, helvet" fo:font-weight="bold" style:font-weight-asian="bold" style:font-weight-complex="bold" fo:font-style="normal" style:font-style-asian="normal" fo:color="#000000"/>
    </style:style>
    <style:style style:name="P96" style:parent-style-name="ListContents" style:family="paragraph">
      <style:paragraph-properties fo:border="0.0034in solid #FAFAFA" fo:padding="0.0138in" style:shadow="none" fo:margin-top="0.118in" fo:margin-left="0in">
        <style:tab-stops/>
      </style:paragraph-properties>
    </style:style>
    <style:style style:name="T97" style:parent-style-name="Accentuation" style:family="text">
      <style:text-properties style:font-name="serif" fo:font-style="normal" style:font-style-asian="normal" fo:color="#000000"/>
    </style:style>
    <style:style style:name="P98" style:parent-style-name="ListContents" style:family="paragraph">
      <style:paragraph-properties fo:widows="2" fo:orphans="2" fo:text-align="justify" fo:margin-left="0.5513in">
        <style:tab-stops/>
      </style:paragraph-properties>
    </style:style>
    <style:style style:name="T99" style:parent-style-name="Policepardéfaut" style:family="text">
      <style:text-properties style:font-name="serif" fo:font-style="italic" style:font-style-asian="italic" fo:color="#3333FF"/>
    </style:style>
    <style:style style:name="T100" style:parent-style-name="Policepardéfaut" style:family="text">
      <style:text-properties style:font-name="serif" fo:font-style="italic" style:font-style-asian="italic" fo:color="#8D0019"/>
    </style:style>
    <style:style style:name="T101" style:parent-style-name="Policepardéfaut" style:family="text">
      <style:text-properties style:font-name="serif" fo:color="#000000"/>
    </style:style>
    <style:style style:name="P102" style:parent-style-name="Standard" style:family="paragraph">
      <style:paragraph-properties fo:border="0.0034in solid #FAFAFA" fo:padding="0.0138in" style:shadow="none" fo:margin-top="0.118in"/>
    </style:style>
    <style:style style:name="T103" style:parent-style-name="Accentuation" style:family="text">
      <style:text-properties fo:font-style="normal" style:font-style-asian="normal" fo:color="#000000"/>
    </style:style>
    <style:style style:name="P104" style:parent-style-name="ListContents" style:family="paragraph">
      <style:paragraph-properties fo:widows="2" fo:orphans="2" fo:text-align="justify" fo:margin-bottom="0.1965in" fo:margin-left="0.6694in" fo:margin-right="0.118in">
        <style:tab-stops/>
      </style:paragraph-properties>
    </style:style>
    <style:style style:name="T105" style:parent-style-name="Policepardéfaut" style:family="text">
      <style:text-properties fo:color="#000000"/>
    </style:style>
    <style:style style:name="T106" style:parent-style-name="Policepardéfaut" style:family="text">
      <style:text-properties fo:color="#111111"/>
    </style:style>
    <style:style style:name="T107" style:parent-style-name="Policepardéfaut" style:family="text">
      <style:text-properties fo:color="#000000"/>
    </style:style>
    <style:style style:name="T108" style:parent-style-name="Policepardéfaut" style:family="text">
      <style:text-properties fo:font-style="italic" style:font-style-asian="italic" fo:color="#000000"/>
    </style:style>
    <style:style style:name="T109" style:parent-style-name="Policepardéfaut" style:family="text">
      <style:text-properties fo:color="#000000"/>
    </style:style>
    <style:style style:name="P110" style:parent-style-name="Textbody" style:family="paragraph">
      <style:paragraph-properties fo:widows="2" fo:orphans="2" fo:border="0.0034in solid #FAFAFA" fo:padding="0.0138in" style:shadow="none" fo:text-align="justify" fo:margin-top="0.118in" fo:margin-bottom="0in"/>
    </style:style>
    <style:style style:name="T111" style:parent-style-name="Accentuation" style:family="text">
      <style:text-properties style:font-name="Lato, sans-serif, arial, helvet" fo:font-style="normal" style:font-style-asian="normal" fo:color="#800000"/>
    </style:style>
    <style:style style:name="P112" style:parent-style-name="Textbody" style:family="paragraph">
      <style:paragraph-properties fo:border="0.0034in solid #FAFAFA" fo:padding="0.0138in" style:shadow="none" fo:margin-top="0.118in" fo:margin-bottom="0in"/>
    </style:style>
    <style:style style:name="T113" style:parent-style-name="Accentuation" style:family="text">
      <style:text-properties style:font-name="Lato, sans-serif, arial, helvet" fo:font-style="normal" style:font-style-asian="normal" fo:color="#800000"/>
    </style:style>
    <style:style style:name="P114" style:parent-style-name="Textbody" style:family="paragraph">
      <style:paragraph-properties fo:widows="2" fo:orphans="2" fo:margin-bottom="0in"/>
    </style:style>
    <style:style style:name="T115" style:parent-style-name="Accentuation" style:family="text">
      <style:text-properties fo:font-style="normal" style:font-style-asian="normal" fo:color="#111111"/>
    </style:style>
    <style:style style:name="T116" style:parent-style-name="Accentuation" style:family="text">
      <style:text-properties fo:font-style="normal" style:font-style-asian="normal" fo:color="#111111"/>
    </style:style>
    <style:style style:name="T117" style:parent-style-name="Accentuation" style:family="text">
      <style:text-properties fo:font-style="normal" style:font-style-asian="normal" fo:color="#111111"/>
    </style:style>
    <style:style style:name="T118" style:parent-style-name="Accentuation" style:family="text">
      <style:text-properties fo:font-style="normal" style:font-style-asian="normal" fo:color="#111111"/>
    </style:style>
    <style:style style:name="T119" style:parent-style-name="Accentuation" style:family="text">
      <style:text-properties fo:font-style="normal" style:font-style-asian="normal" fo:color="#111111"/>
    </style:style>
    <style:style style:name="T120" style:parent-style-name="Accentuation" style:family="text">
      <style:text-properties fo:font-style="normal" style:font-style-asian="normal" fo:color="#111111"/>
    </style:style>
    <style:style style:name="T121" style:parent-style-name="Accentuation" style:family="text">
      <style:text-properties fo:font-style="normal" style:font-style-asian="normal" fo:color="#111111"/>
    </style:style>
    <style:style style:name="T122" style:parent-style-name="Accentuation" style:family="text">
      <style:text-properties fo:font-style="normal" style:font-style-asian="normal" fo:color="#111111"/>
    </style:style>
    <style:style style:name="T123" style:parent-style-name="Accentuation" style:family="text">
      <style:text-properties fo:font-style="normal" style:font-style-asian="normal" fo:color="#111111"/>
    </style:style>
    <style:style style:name="T124" style:parent-style-name="Accentuation" style:family="text">
      <style:text-properties fo:font-style="normal" style:font-style-asian="normal" fo:color="#111111"/>
    </style:style>
    <style:style style:name="T125" style:parent-style-name="Accentuation" style:family="text">
      <style:text-properties fo:font-style="normal" style:font-style-asian="normal" fo:color="#111111"/>
    </style:style>
    <style:style style:name="T126" style:parent-style-name="Accentuation" style:family="text">
      <style:text-properties fo:font-style="normal" style:font-style-asian="normal" fo:color="#111111"/>
    </style:style>
    <style:style style:name="T127" style:parent-style-name="Accentuation" style:family="text">
      <style:text-properties fo:font-style="normal" style:font-style-asian="normal" fo:color="#111111"/>
    </style:style>
    <style:style style:name="T128" style:parent-style-name="Accentuation" style:family="text">
      <style:text-properties fo:font-style="normal" style:font-style-asian="normal" fo:color="#111111"/>
    </style:style>
    <style:style style:name="T129" style:parent-style-name="Accentuation" style:family="text">
      <style:text-properties fo:font-style="normal" style:font-style-asian="normal" fo:color="#111111"/>
    </style:style>
    <style:style style:name="T130" style:parent-style-name="Accentuation" style:family="text">
      <style:text-properties fo:font-style="normal" style:font-style-asian="normal" fo:color="#111111"/>
    </style:style>
    <style:style style:name="T131" style:parent-style-name="Accentuation" style:family="text">
      <style:text-properties fo:font-style="normal" style:font-style-asian="normal" fo:color="#111111"/>
    </style:style>
    <style:style style:name="T132" style:parent-style-name="Accentuation" style:family="text">
      <style:text-properties fo:font-style="normal" style:font-style-asian="normal" fo:color="#111111"/>
    </style:style>
    <style:style style:name="T133" style:parent-style-name="Accentuation" style:family="text">
      <style:text-properties fo:font-style="normal" style:font-style-asian="normal" fo:color="#111111"/>
    </style:style>
    <style:style style:name="T134" style:parent-style-name="Accentuation" style:family="text">
      <style:text-properties fo:font-style="normal" style:font-style-asian="normal" fo:color="#111111"/>
    </style:style>
    <style:style style:name="T135" style:parent-style-name="Accentuation" style:family="text">
      <style:text-properties fo:font-style="normal" style:font-style-asian="normal" fo:color="#111111"/>
    </style:style>
    <style:style style:name="T136" style:parent-style-name="Accentuation" style:family="text">
      <style:text-properties fo:font-style="normal" style:font-style-asian="normal" fo:color="#111111"/>
    </style:style>
    <style:style style:name="T137" style:parent-style-name="Accentuation" style:family="text">
      <style:text-properties fo:font-style="normal" style:font-style-asian="normal" fo:color="#111111"/>
    </style:style>
    <style:style style:name="T138" style:parent-style-name="Accentuation" style:family="text">
      <style:text-properties fo:font-style="normal" style:font-style-asian="normal" fo:color="#111111"/>
    </style:style>
    <style:style style:name="T139" style:parent-style-name="Accentuation" style:family="text">
      <style:text-properties fo:font-style="normal" style:font-style-asian="normal" fo:color="#111111"/>
    </style:style>
    <style:style style:name="T140" style:parent-style-name="Accentuation" style:family="text">
      <style:text-properties fo:font-style="normal" style:font-style-asian="normal" fo:color="#111111"/>
    </style:style>
    <style:style style:name="T141" style:parent-style-name="Accentuation" style:family="text">
      <style:text-properties fo:font-style="normal" style:font-style-asian="normal" fo:color="#111111"/>
    </style:style>
    <style:style style:name="T142" style:parent-style-name="Accentuation" style:family="text">
      <style:text-properties fo:font-style="normal" style:font-style-asian="normal" fo:color="#111111"/>
    </style:style>
    <style:style style:name="T143" style:parent-style-name="Accentuation" style:family="text">
      <style:text-properties fo:font-style="normal" style:font-style-asian="normal" fo:color="#111111"/>
    </style:style>
    <style:style style:name="T144" style:parent-style-name="Accentuation" style:family="text">
      <style:text-properties fo:font-style="normal" style:font-style-asian="normal" fo:color="#111111"/>
    </style:style>
    <style:style style:name="T145" style:parent-style-name="Accentuation" style:family="text">
      <style:text-properties fo:font-style="normal" style:font-style-asian="normal" fo:color="#111111"/>
    </style:style>
    <style:style style:name="T146" style:parent-style-name="Accentuation" style:family="text">
      <style:text-properties fo:font-style="normal" style:font-style-asian="normal" fo:color="#111111"/>
    </style:style>
    <style:style style:name="T147" style:parent-style-name="Accentuation" style:family="text">
      <style:text-properties fo:font-style="normal" style:font-style-asian="normal" fo:color="#111111"/>
    </style:style>
    <style:style style:name="T148" style:parent-style-name="Accentuation" style:family="text">
      <style:text-properties fo:font-style="normal" style:font-style-asian="normal" fo:color="#111111"/>
    </style:style>
    <style:style style:name="T149" style:parent-style-name="Accentuation" style:family="text">
      <style:text-properties fo:font-style="normal" style:font-style-asian="normal" fo:color="#111111"/>
    </style:style>
    <style:style style:name="T150" style:parent-style-name="Accentuation" style:family="text">
      <style:text-properties fo:font-style="normal" style:font-style-asian="normal" fo:color="#111111"/>
    </style:style>
    <style:style style:name="T151" style:parent-style-name="Accentuation" style:family="text">
      <style:text-properties fo:font-style="normal" style:font-style-asian="normal" fo:color="#111111"/>
    </style:style>
    <style:style style:name="T152" style:parent-style-name="Accentuation" style:family="text">
      <style:text-properties fo:font-style="normal" style:font-style-asian="normal" fo:color="#111111"/>
    </style:style>
    <style:style style:name="T153" style:parent-style-name="Accentuation" style:family="text">
      <style:text-properties fo:font-style="normal" style:font-style-asian="normal" fo:color="#111111"/>
    </style:style>
    <style:style style:name="T154" style:parent-style-name="Accentuation" style:family="text">
      <style:text-properties fo:font-style="normal" style:font-style-asian="normal" fo:color="#111111"/>
    </style:style>
    <style:style style:name="T155" style:parent-style-name="Accentuation" style:family="text">
      <style:text-properties fo:font-style="normal" style:font-style-asian="normal" fo:color="#111111"/>
    </style:style>
    <style:style style:name="P156" style:parent-style-name="Textbody" style:family="paragraph">
      <style:paragraph-properties fo:widows="2" fo:orphans="2" fo:margin-bottom="0in"/>
    </style:style>
    <style:style style:name="T157" style:parent-style-name="Policepardéfaut" style:family="text">
      <style:text-properties fo:color="#111111"/>
    </style:style>
    <style:style style:name="T158" style:parent-style-name="Policepardéfaut" style:family="text">
      <style:text-properties fo:font-style="italic" style:font-style-asian="italic" style:font-style-complex="italic" fo:color="#111111"/>
    </style:style>
    <style:style style:name="T159" style:parent-style-name="Accentuation" style:family="text">
      <style:text-properties fo:color="#111111"/>
    </style:style>
    <style:style style:name="T160" style:parent-style-name="Policepardéfaut" style:family="text">
      <style:text-properties fo:color="#111111"/>
    </style:style>
    <style:style style:name="T161" style:parent-style-name="Policepardéfaut" style:family="text">
      <style:text-properties fo:font-weight="bold" style:font-weight-asian="bold" style:font-weight-complex="bold" fo:color="#111111"/>
    </style:style>
    <style:style style:name="T162" style:parent-style-name="Policepardéfaut" style:family="text">
      <style:text-properties fo:color="#111111"/>
    </style:style>
    <style:style style:name="T163" style:parent-style-name="Policepardéfaut" style:family="text">
      <style:text-properties fo:font-weight="bold" style:font-weight-asian="bold" style:font-weight-complex="bold" fo:color="#111111"/>
    </style:style>
    <style:style style:name="T164" style:parent-style-name="Policepardéfaut" style:family="text">
      <style:text-properties fo:font-style="italic" style:font-style-asian="italic" style:font-style-complex="italic" fo:color="#111111"/>
    </style:style>
    <style:style style:name="T165" style:parent-style-name="Policepardéfaut" style:family="text">
      <style:text-properties fo:color="#111111"/>
    </style:style>
    <style:style style:name="T166" style:parent-style-name="Policepardéfaut" style:family="text">
      <style:text-properties fo:font-style="italic" style:font-style-asian="italic" style:font-style-complex="italic" fo:color="#111111"/>
    </style:style>
    <style:style style:name="T167" style:parent-style-name="Policepardéfaut" style:family="text">
      <style:text-properties fo:font-style="italic" style:font-style-asian="italic" fo:color="#000000" fo:font-size="10pt" style:font-size-asian="10pt" style:font-size-complex="10pt"/>
    </style:style>
    <style:style style:name="T168" style:parent-style-name="Policepardéfaut" style:family="text">
      <style:text-properties fo:color="#000000" fo:font-size="10pt" style:font-size-asian="10pt" style:font-size-complex="10pt"/>
    </style:style>
    <style:style style:name="T169" style:parent-style-name="Policepardéfaut" style:family="text">
      <style:text-properties fo:font-style="italic" style:font-style-asian="italic" fo:color="#000000" fo:font-size="10pt" style:font-size-asian="10pt" style:font-size-complex="10pt"/>
    </style:style>
    <style:style style:name="T170" style:parent-style-name="Policepardéfaut" style:family="text">
      <style:text-properties fo:color="#000000" fo:font-size="10pt" style:font-size-asian="10pt" style:font-size-complex="10pt"/>
    </style:style>
    <style:style style:name="T171" style:parent-style-name="Policepardéfaut" style:family="text">
      <style:text-properties fo:font-weight="bold" style:font-weight-asian="bold" style:font-weight-complex="bold" fo:color="#000000" fo:font-size="10pt" style:font-size-asian="10pt" style:font-size-complex="10pt"/>
    </style:style>
    <style:style style:name="T172" style:parent-style-name="Policepardéfaut" style:family="text">
      <style:text-properties fo:color="#000000" fo:font-size="10pt" style:font-size-asian="10pt" style:font-size-complex="10pt"/>
    </style:style>
    <style:style style:name="T173" style:parent-style-name="Policepardéfaut" style:family="text">
      <style:text-properties fo:font-weight="bold" style:font-weight-asian="bold" style:font-weight-complex="bold" fo:color="#000000" fo:font-size="10pt" style:font-size-asian="10pt" style:font-size-complex="10pt"/>
    </style:style>
    <style:style style:name="T174" style:parent-style-name="Policepardéfaut" style:family="text">
      <style:text-properties fo:color="#000000" fo:font-size="10pt" style:font-size-asian="10pt" style:font-size-complex="10pt"/>
    </style:style>
    <style:style style:name="T175" style:parent-style-name="Policepardéfaut" style:family="text">
      <style:text-properties fo:color="#800000" fo:font-size="10pt" style:font-size-asian="10pt" style:font-size-complex="10pt"/>
    </style:style>
    <style:style style:name="P176" style:parent-style-name="Textbody" style:family="paragraph">
      <style:paragraph-properties fo:border="0.0034in solid #FAFAFA" fo:padding="0.0138in" style:shadow="none" fo:margin-top="0.118in" fo:margin-bottom="0in"/>
      <style:text-properties fo:font-weight="bold" style:font-weight-asian="bold" style:font-weight-complex="bold" fo:color="#2E2E2E" fo:font-size="10.5pt" style:font-size-asian="10.5pt" style:font-size-complex="10.5pt"/>
    </style:style>
    <style:style style:name="P177" style:parent-style-name="Textbody" style:family="paragraph">
      <style:paragraph-properties fo:border="0.0034in solid #FAFAFA" fo:padding="0.0138in" style:shadow="none" fo:margin-top="0.118in" fo:margin-bottom="0in"/>
    </style:style>
    <style:style style:name="T178"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179" style:parent-style-name="Policepardéfaut" style:family="text">
      <style:text-properties fo:color="#2E2E2E" fo:font-size="10.5pt" style:font-size-asian="10.5pt" style:font-size-complex="10.5pt"/>
    </style:style>
    <style:style style:name="T180"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181" style:parent-style-name="Policepardéfaut" style:family="text">
      <style:text-properties fo:color="#2E2E2E" fo:font-size="10.5pt" style:font-size-asian="10.5pt" style:font-size-complex="10.5pt"/>
    </style:style>
    <style:style style:name="T182" style:parent-style-name="Policepardéfaut" style:family="text">
      <style:text-properties fo:font-style="italic" style:font-style-asian="italic" style:font-style-complex="italic" fo:color="#2E2E2E" fo:font-size="10.5pt" style:font-size-asian="10.5pt" style:font-size-complex="10.5pt"/>
    </style:style>
    <style:style style:name="T183" style:parent-style-name="Policepardéfaut" style:family="text">
      <style:text-properties fo:color="#2E2E2E" fo:font-size="10.5pt" style:font-size-asian="10.5pt" style:font-size-complex="10.5pt"/>
    </style:style>
    <style:style style:name="T184"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185" style:parent-style-name="Policepardéfaut" style:family="text">
      <style:text-properties fo:color="#2E2E2E" fo:font-size="10.5pt" style:font-size-asian="10.5pt" style:font-size-complex="10.5pt"/>
    </style:style>
    <style:style style:name="P186" style:parent-style-name="Textbody" style:family="paragraph">
      <style:paragraph-properties fo:border="0.0034in solid #FAFAFA" fo:padding="0.0138in" style:shadow="none" fo:margin-top="0.118in" fo:margin-bottom="0in"/>
    </style:style>
    <style:style style:name="T187" style:parent-style-name="Policepardéfaut" style:family="text">
      <style:text-properties fo:color="#2E2E2E" fo:font-size="10.5pt" style:font-size-asian="10.5pt" style:font-size-complex="10.5pt"/>
    </style:style>
    <style:style style:name="T188" style:parent-style-name="Policepardéfaut" style:family="text">
      <style:text-properties fo:font-weight="bold" style:font-weight-asian="bold" style:font-weight-complex="bold" fo:color="#2E2E2E" fo:font-size="10.5pt" style:font-size-asian="10.5pt" style:font-size-complex="10.5pt"/>
    </style:style>
    <style:style style:name="T189" style:parent-style-name="Policepardéfaut" style:family="text">
      <style:text-properties fo:color="#2E2E2E" fo:font-size="10.5pt" style:font-size-asian="10.5pt" style:font-size-complex="10.5pt"/>
    </style:style>
    <style:style style:name="T190" style:parent-style-name="Policepardéfaut" style:family="text">
      <style:text-properties fo:color="#2E2E2E" fo:font-size="10.5pt" style:font-size-asian="10.5pt" style:font-size-complex="10.5pt"/>
    </style:style>
    <style:style style:name="T191" style:parent-style-name="Policepardéfaut" style:family="text">
      <style:text-properties fo:font-style="italic" style:font-style-asian="italic" style:font-style-complex="italic" fo:color="#2E2E2E" fo:font-size="10.5pt" style:font-size-asian="10.5pt" style:font-size-complex="10.5pt"/>
    </style:style>
    <style:style style:name="T192" style:parent-style-name="Policepardéfaut" style:family="text">
      <style:text-properties fo:color="#2E2E2E" fo:font-size="10.5pt" style:font-size-asian="10.5pt" style:font-size-complex="10.5pt"/>
    </style:style>
    <style:style style:name="T193" style:parent-style-name="Policepardéfaut" style:family="text">
      <style:text-properties fo:font-style="italic" style:font-style-asian="italic" style:font-style-complex="italic" fo:color="#2E2E2E" fo:font-size="10.5pt" style:font-size-asian="10.5pt" style:font-size-complex="10.5pt"/>
    </style:style>
    <style:style style:name="T194" style:parent-style-name="Policepardéfaut" style:family="text">
      <style:text-properties fo:color="#2E2E2E" fo:font-size="10.5pt" style:font-size-asian="10.5pt" style:font-size-complex="10.5pt"/>
    </style:style>
    <style:style style:name="P195" style:parent-style-name="Textbody" style:family="paragraph">
      <style:paragraph-properties fo:border="0.0034in solid #FAFAFA" fo:padding="0.0138in" style:shadow="none" fo:margin-top="0.118in" fo:margin-bottom="0in"/>
    </style:style>
    <style:style style:name="T196"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197" style:parent-style-name="Policepardéfaut" style:family="text">
      <style:text-properties fo:color="#2E2E2E" fo:font-size="10.5pt" style:font-size-asian="10.5pt" style:font-size-complex="10.5pt"/>
    </style:style>
    <style:style style:name="T198"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199" style:parent-style-name="Policepardéfaut" style:family="text">
      <style:text-properties fo:color="#2E2E2E" fo:font-size="10.5pt" style:font-size-asian="10.5pt" style:font-size-complex="10.5pt"/>
    </style:style>
    <style:style style:name="T200" style:parent-style-name="Policepardéfaut" style:family="text">
      <style:text-properties fo:font-weight="bold" style:font-weight-asian="bold" style:font-weight-complex="bold" fo:color="#2E2E2E" fo:font-size="10.5pt" style:font-size-asian="10.5pt" style:font-size-complex="10.5pt"/>
    </style:style>
    <style:style style:name="T201" style:parent-style-name="Policepardéfaut" style:family="text">
      <style:text-properties fo:color="#2E2E2E" fo:font-size="10.5pt" style:font-size-asian="10.5pt" style:font-size-complex="10.5pt"/>
    </style:style>
    <style:style style:name="P202" style:parent-style-name="Textbody" style:family="paragraph">
      <style:paragraph-properties fo:border="0.0034in solid #FAFAFA" fo:padding="0.0138in" style:shadow="none" fo:margin-top="0.118in" fo:margin-bottom="0in"/>
    </style:style>
    <style:style style:name="T203"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204" style:parent-style-name="Policepardéfaut" style:family="text">
      <style:text-properties fo:color="#2E2E2E" fo:font-size="10.5pt" style:font-size-asian="10.5pt" style:font-size-complex="10.5pt"/>
    </style:style>
    <style:style style:name="T205" style:parent-style-name="Policepardéfaut" style:family="text">
      <style:text-properties fo:font-weight="bold" style:font-weight-asian="bold" style:font-weight-complex="bold" fo:color="#2E2E2E" fo:font-size="10.5pt" style:font-size-asian="10.5pt" style:font-size-complex="10.5pt"/>
    </style:style>
    <style:style style:name="T206" style:parent-style-name="Policepardéfaut" style:family="text">
      <style:text-properties fo:color="#2E2E2E" fo:font-size="10.5pt" style:font-size-asian="10.5pt" style:font-size-complex="10.5pt"/>
    </style:style>
    <style:style style:name="T207" style:parent-style-name="Policepardéfaut" style:family="text">
      <style:text-properties fo:font-weight="bold" style:font-weight-asian="bold" style:font-weight-complex="bold" fo:color="#2E2E2E" fo:font-size="10.5pt" style:font-size-asian="10.5pt" style:font-size-complex="10.5pt"/>
    </style:style>
    <style:style style:name="T208" style:parent-style-name="Policepardéfaut" style:family="text">
      <style:text-properties fo:color="#2E2E2E" fo:font-size="10.5pt" style:font-size-asian="10.5pt" style:font-size-complex="10.5pt"/>
    </style:style>
    <style:style style:name="T209" style:parent-style-name="Policepardéfaut" style:family="text">
      <style:text-properties fo:font-weight="bold" style:font-weight-asian="bold" style:font-weight-complex="bold" fo:color="#2E2E2E" fo:font-size="10.5pt" style:font-size-asian="10.5pt" style:font-size-complex="10.5pt"/>
    </style:style>
    <style:style style:name="T210" style:parent-style-name="Policepardéfaut" style:family="text">
      <style:text-properties fo:color="#2E2E2E" fo:font-size="10.5pt" style:font-size-asian="10.5pt" style:font-size-complex="10.5pt"/>
    </style:style>
    <style:style style:name="T211" style:parent-style-name="Policepardéfaut" style:family="text">
      <style:text-properties fo:font-style="italic" style:font-style-asian="italic" style:font-style-complex="italic" fo:color="#2E2E2E" fo:font-size="10.5pt" style:font-size-asian="10.5pt" style:font-size-complex="10.5pt"/>
    </style:style>
    <style:style style:name="T212" style:parent-style-name="Policepardéfaut" style:family="text">
      <style:text-properties fo:font-weight="bold" style:font-weight-asian="bold" style:font-weight-complex="bold" fo:font-style="italic" style:font-style-asian="italic" style:font-style-complex="italic" fo:color="#2E2E2E" fo:font-size="10.5pt" style:font-size-asian="10.5pt" style:font-size-complex="10.5pt"/>
    </style:style>
    <style:style style:name="T213" style:parent-style-name="Policepardéfaut" style:family="text">
      <style:text-properties fo:font-style="italic" style:font-style-asian="italic" style:font-style-complex="italic" fo:color="#2E2E2E" fo:font-size="10.5pt" style:font-size-asian="10.5pt" style:font-size-complex="10.5pt"/>
    </style:style>
    <style:style style:name="T214" style:parent-style-name="Policepardéfaut" style:family="text">
      <style:text-properties fo:color="#2E2E2E" fo:font-size="10.5pt" style:font-size-asian="10.5pt" style:font-size-complex="10.5pt"/>
    </style:style>
    <style:style style:name="T215" style:parent-style-name="Policepardéfaut" style:family="text">
      <style:text-properties fo:font-weight="bold" style:font-weight-asian="bold" style:font-weight-complex="bold" fo:color="#2E2E2E" fo:font-size="10.5pt" style:font-size-asian="10.5pt" style:font-size-complex="10.5pt"/>
    </style:style>
    <style:style style:name="T216" style:parent-style-name="Policepardéfaut" style:family="text">
      <style:text-properties fo:color="#2E2E2E" fo:font-size="10.5pt" style:font-size-asian="10.5pt" style:font-size-complex="10.5pt"/>
    </style:style>
    <style:style style:name="T217"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218" style:parent-style-name="Policepardéfaut" style:family="text">
      <style:text-properties fo:color="#2E2E2E" fo:font-size="10.5pt" style:font-size-asian="10.5pt" style:font-size-complex="10.5pt"/>
    </style:style>
    <style:style style:name="T219" style:parent-style-name="Policepardéfaut" style:family="text">
      <style:text-properties fo:font-style="italic" style:font-style-asian="italic" style:font-style-complex="italic" fo:color="#2E2E2E" fo:font-size="10.5pt" style:font-size-asian="10.5pt" style:font-size-complex="10.5pt"/>
    </style:style>
    <style:style style:name="T220" style:parent-style-name="Policepardéfaut" style:family="text">
      <style:text-properties fo:color="#2E2E2E" fo:font-size="10.5pt" style:font-size-asian="10.5pt" style:font-size-complex="10.5pt"/>
    </style:style>
    <style:style style:name="T221" style:parent-style-name="Policepardéfaut" style:family="text">
      <style:text-properties fo:color="#2E2E2E" fo:font-size="10.5pt" style:font-size-asian="10.5pt" style:font-size-complex="10.5pt" style:text-underline-type="single" style:text-underline-style="solid" style:text-underline-width="auto" style:text-underline-mode="continuous"/>
    </style:style>
    <style:style style:name="T222" style:parent-style-name="Policepardéfaut" style:family="text">
      <style:text-properties fo:color="#2E2E2E" fo:font-size="10.5pt" style:font-size-asian="10.5pt" style:font-size-complex="10.5pt"/>
    </style:style>
    <style:style style:name="P223" style:parent-style-name="Textbody" style:family="paragraph">
      <style:paragraph-properties fo:border="0.0034in solid #FAFAFA" fo:padding="0.0138in" style:shadow="none" fo:margin-top="0.118in" fo:margin-bottom="0in"/>
      <style:text-properties fo:color="#2E2E2E" fo:font-size="10.5pt" style:font-size-asian="10.5pt" style:font-size-complex="10.5pt"/>
    </style:style>
    <style:style style:name="P224" style:parent-style-name="Textbody" style:family="paragraph">
      <style:paragraph-properties fo:border="0.0034in solid #FAFAFA" fo:padding="0.0138in" style:shadow="none" fo:margin-top="0.118in" fo:margin-bottom="0in"/>
    </style:style>
    <style:style style:name="T225" style:parent-style-name="Policepardéfaut" style:family="text">
      <style:text-properties fo:font-weight="bold" style:font-weight-asian="bold" style:font-weight-complex="bold" fo:color="#2E2E2E" fo:font-size="11pt" style:font-size-asian="11pt" style:font-size-complex="11pt"/>
    </style:style>
    <style:style style:name="T226" style:parent-style-name="Policepardéfaut" style:family="text">
      <style:text-properties fo:font-weight="bold" style:font-weight-asian="bold" style:font-weight-complex="bold" fo:color="#2E2E2E"/>
    </style:style>
    <style:style style:name="P227" style:parent-style-name="Textbody" style:family="paragraph">
      <style:text-properties fo:color="#800000"/>
    </style:style>
    <style:style style:name="P228" style:parent-style-name="Textbody" style:family="paragraph">
      <style:text-properties fo:color="#800000"/>
    </style:style>
    <style:style style:name="P229" style:parent-style-name="Textbody" style:family="paragraph">
      <style:text-properties style:font-name="Times" fo:color="#000000" fo:font-size="14pt" style:font-size-asian="14pt"/>
    </style:style>
    <style:style style:name="P230" style:parent-style-name="Textbody" style:family="paragraph">
      <style:paragraph-properties fo:widows="2" fo:orphans="2" fo:text-indent="0.2916in"/>
      <style:text-properties style:font-name="Times" fo:color="#000000" fo:font-size="14pt" style:font-size-asian="14pt"/>
    </style:style>
    <style:style style:name="P231" style:parent-style-name="Textbody" style:family="paragraph">
      <style:paragraph-properties fo:widows="2" fo:orphans="2"/>
    </style:style>
    <style:style style:name="T232" style:parent-style-name="Policepardéfaut" style:family="text">
      <style:text-properties style:font-name="Times" fo:color="#000000"/>
    </style:style>
    <style:style style:name="T233" style:parent-style-name="Accentuation" style:family="text">
      <style:text-properties style:font-name="Times" fo:color="#000000"/>
    </style:style>
    <style:style style:name="T234" style:parent-style-name="Accentuation" style:family="text">
      <style:text-properties style:font-name="Times" fo:font-style="normal" style:font-style-asian="normal" fo:color="#000000"/>
    </style:style>
    <style:style style:name="P235" style:parent-style-name="Textbody" style:family="paragraph">
      <style:paragraph-properties fo:widows="2" fo:orphans="2" fo:text-align="justify" fo:margin-bottom="0in"/>
    </style:style>
    <style:style style:name="T236" style:parent-style-name="Accentuation" style:family="text">
      <style:text-properties fo:font-style="normal" style:font-style-asian="normal" fo:color="#000000"/>
    </style:style>
    <style:style style:name="P237" style:parent-style-name="Textbody" style:family="paragraph">
      <style:paragraph-properties fo:widows="2" fo:orphans="2" fo:text-align="justify" fo:margin-bottom="0in"/>
    </style:style>
    <style:style style:name="T238" style:parent-style-name="Accentuation" style:family="text">
      <style:text-properties fo:font-style="normal" style:font-style-asian="normal" fo:color="#000000"/>
    </style:style>
    <style:style style:name="T239" style:parent-style-name="Accentuation" style:family="text">
      <style:text-properties fo:color="#000000"/>
    </style:style>
    <style:style style:name="T240" style:parent-style-name="Accentuation" style:family="text">
      <style:text-properties fo:font-style="normal" style:font-style-asian="normal" fo:color="#000000"/>
    </style:style>
  </office:automatic-styles>
  <office:body>
    <office:text text:use-soft-page-breaks="true">
      <text:p text:style-name="P1"><text:span text:style-name="T2"><text:s/></text:span><text:span text:style-name="T3"><text:s text:c="2"/>III- <text:s/>Mouvements littéraires <text:s/>2 -Textes.</text:span></text:p>
      <text:p text:style-name="P4">1- Le classicisme</text:p>
      <text:p text:style-name="P5">Nicolas Boileau</text:p>
      <text:p text:style-name="P6">Art poétique, chant 1 (1674)</text:p>
      <text:p text:style-name="P7">Hâtez-vous lentement, et, sans perdre courage,</text:p>
      <text:p text:style-name="P8"><text:s/>Vingt fois sur le métier remettez votre ouvrage ;</text:p>
      <text:p text:style-name="P9">Polissez-le sans cesse et le repolissez ;</text:p>
      <text:p text:style-name="P10">Ajoutez quelquefois, et souvent effacez. (…)</text:p>
      <text:p text:style-name="P11">Craignez-vous pour vos vers la censure publique ?</text:p>
      <text:p text:style-name="P12">Soyez-vous à vous-même un sévère critique.</text:p>
      <text:p text:style-name="P13">Chant III (sur la tragédie)</text:p>
      <text:p text:style-name="P14">Il n'est point de serpent, ni de monstre odieux,</text:p>
      <text:p text:style-name="P15">Qui, par l'art imité, ne puisse plaire aux yeux ;</text:p>
      <text:p text:style-name="P16">D'un pinceau délicat l'artifice agréable</text:p>
      <text:p text:style-name="P17">Du plus affreux objet fait un objet aimable.</text:p>
      <text:p text:style-name="P18">Ainsi, pour nous charmer, la Tragédie en pleurs</text:p>
      <text:p text:style-name="P19">D'Œdipe tout sanglant fit parler les douleurs,</text:p>
      <text:p text:style-name="P20">D'Oreste parricide exprima les alarmes,</text:p>
      <text:p text:style-name="P21"><text:s/>Et, pour nous divertir, nous arracha des larmes. (…)</text:p>
      <text:p text:style-name="P22">Que dès les premiers vers, l'action préparée</text:p>
      <text:p text:style-name="P23">Sans peine du sujet aplanisse l'entrée.</text:p>
      <text:p text:style-name="P24"><text:s/>Je me ris d'un acteur qui, lent à s'exprimer,</text:p>
      <text:p text:style-name="P25">De ce qu'il veut, d'abord, ne sait pas m'informer,</text:p>
      <text:p text:style-name="P26">Et qui, débrouillant mal une pénible intrigue,</text:p>
      <text:p text:style-name="P27">D'un divertissement me fait une fatigue.</text:p>
      <text:p text:style-name="P28">J'aimerais mieux encor qu'il déclinât son nom,</text:p>
      <text:p text:style-name="P29">Et dît : « Je suis Oreste, ou bien Agamemnon »,</text:p>
      <text:p text:style-name="P30">Que d'aller, par un tas de confuses merveilles,</text:p>
      <text:p text:style-name="P31">Sans rien dire à l'esprit, étourdir les oreilles.</text:p>
      <text:p text:style-name="P32"><text:span text:style-name="T33">Le sujet n'est jamais assez tôt expliqué.</text:span><text:span text:style-name="T34"><text:s/>(…)</text:span></text:p>
      <text:p text:style-name="P35"><text:s/>Qu'en un lieu, qu'en un jour, un seul fait accompli</text:p>
      <text:p text:style-name="P36">Tienne jusqu'à la fin le théâtre rempli.</text:p>
      <text:soft-page-break/>
      <text:p text:style-name="P37">Jamais au spectateur n'offrez rien d'incroyable</text:p>
      <text:p text:style-name="P38">Le vrai peut quelquefois n'être pas vraisemblable.</text:p>
      <text:p text:style-name="P39">Une merveille absurde est pour moi sans appas :</text:p>
      <text:p text:style-name="P40">L'esprit n'est point ému de ce qu'il ne croit pas.</text:p>
      <text:p text:style-name="P41">Ce qu'on ne doit point voir, qu'un récit nous l'expose</text:p>
      <text:p text:style-name="P42">Les yeux, en le voyant, saisiraient mieux la chose ;</text:p>
      <text:p text:style-name="P43">Mais il est des objets que l'art judicieux</text:p>
      <text:p text:style-name="P44">Doit offrir à l'oreille et reculer des yeux.</text:p>
      <text:p text:style-name="P45"><text:span text:style-name="T46">(Sur la comédie)<text:s/></text:span><text:span text:style-name="T47">(…)</text:span></text:p>
      <text:p text:style-name="P48">Que la nature donc soit votre étude unique,</text:p>
      <text:p text:style-name="P49">Auteurs qui prétendez aux honneurs du comique.</text:p>
      <text:p text:style-name="P50">Quiconque voit bien l'homme et, d'un esprit profond,</text:p>
      <text:p text:style-name="P51">De tant de coeurs cachés a pénétré le fond ;</text:p>
      <text:p text:style-name="P52">Qui sait bien ce que c'est qu'un prodigue, un avare,</text:p>
      <text:p text:style-name="P53">Un honnête homme, un fat, un jaloux, un bizarre,</text:p>
      <text:p text:style-name="P54">Sur une scène heureuse il peut les étaler,</text:p>
      <text:p text:style-name="P55">Et les faire à nos yeux vivre, agir et parler.</text:p>
      <text:p text:style-name="P56">Présentez-en partout les images naïves ;</text:p>
      <text:p text:style-name="P57"><text:s/>Que chacun y soit peint des couleurs les plus vives.</text:p>
      <text:p text:style-name="P58">La nature, féconde en bizarres portraits,</text:p>
      <text:p text:style-name="P59">Dans chaque âme est marquée à de différents traits ;</text:p>
      <text:p text:style-name="P60">Un geste la découvre, un rien la fait paraître.</text:p>
      <text:p text:style-name="P61">Mais tout esprit n'a pas des yeux pour la connaître.</text:p>
      <text:p text:style-name="P62">Le temps, qui change tout, change aussi nos humeurs ;</text:p>
      <text:p text:style-name="P63">Chaque âge a ses plaisirs, son esprit et ses moeurs.</text:p>
      <text:p text:style-name="P64">Un jeune homme, toujours bouillant dans ses caprices,</text:p>
      <text:p text:style-name="P65">Est prompt à recevoir l'impression des vices ;</text:p>
      <text:p text:style-name="P66">Est vain dans ses discours, volage en ses désirs,</text:p>
      <text:p text:style-name="P67">Rétif à la censure et fou dans les plaisirs.(...)</text:p>
      <text:p text:style-name="P68"><text:a xlink:href="http://www.theatre-classique.fr/pages/theorie/CORNEILLE_TROISUNITES.HTM" office:target-frame-name="_top" xlink:show="replace"/></text:p>
      <text:p text:style-name="P69"><text:a xlink:href="http://www.theatre-classique.fr/pages/theorie/CORNEILLE_TROISUNITES.HTM" office:target-frame-name="_top" xlink:show="replace"/></text:p>
      <text:p text:style-name="P70"><text:a xlink:href="http://www.theatre-classique.fr/pages/theorie/CORNEILLE_TROISUNITES.HTM" office:target-frame-name="_top" xlink:show="replace"/></text:p>
      <text:list text:style-name="LFO1" text:continue-numbering="true">
        <text:list-item>
          <text:p text:style-name="P71"><text:a xlink:href="http://www.theatre-classique.fr/pages/theorie/CORNEILLE_TROISUNITES.HTM" office:target-frame-name="_top" xlink:show="replace"><text:span text:style-name="T72">http://www.theatre-classique.fr/pages/theorie/CORNEILLE_TROISUNITES.HTM</text:span></text:a></text:p>
        </text:list-item>
      </text:list>
      <text:soft-page-break/>
      <text:p text:style-name="P73"><text:span text:style-name="T74">Plaire selon les règles</text:span><text:span text:style-name="T75"> :Pierre Corneille,<text:s/></text:span><text:span text:style-name="T76">Discours des trois unités<text:s/></text:span><text:span text:style-name="T77">d'action, de jour, de lieu.(1660)</text:span></text:p>
      <text:h text:style-name="P78" text:outline-level="3"><text:span text:style-name="T79">Unité de jour</text:span></text:h>
      <text:p text:style-name="P80"><text:span text:style-name="T81">La règle de l’unité de jour a son fondement sur ce mot d’Aristote, </text:span><text:span text:style-name="T82">que la tragédie doit renfermer la durée de son action dans un tour de soleil, ou tâcher de ne le passer pas de beaucoup</text:span><text:span text:style-name="T83">. Ces paroles donnent lieu à cette dispute fameuse, si elles doivent être entendues d’un jour naturel de vingt-quatre heures, ou d’un jour artificiel de douze : ce sont deux opinions dont chacune a des partisans considérables ; et pour moi je trouve qu’il y a des sujets si malaisés à renfermer en si peu de temps que non seulement je leur accorderais vingt-quatre heures entières, mais je me servirais même de la licence que donne ce philosophe de les excéder un peu, en les poussant sans scrupule jusqu’à trente. Nous avons une maxime en droit qu’il faut élargir la faveur et restreindre les rigueurs, *</text:span><text:span text:style-name="T84">odia restingenda, favores ampliandi </text:span><text:span text:style-name="T85">; et je trouve qu’un auteur est assez gêné par cette contrainte qui a forcé quelques-uns de nos Anciens d’aller jusqu’à l’impossible. Euripide, dans </text:span><text:span text:style-name="T86">Les Suppliantes</text:span><text:span text:style-name="T87">, fait partir Thésée d’Athènes avec une armée, donner la bataille devant les murs de Thèbes, qui en étaient éloignés de douze ou quinze lieues, et revenir victorieux en l’acte suivant, et depuis qu’il est parti jusqu’à l’arrivée du messager qui vient faire le récit de la victoire. Éthra et le choeur n’ont que trente six vers à dire. C’est assez bien employer un temps si court. Eschyle fait revenir Agamemnon de Troie avec une vitesse encore toute autre. Il était demeuré d’accord avec Clytemnestre sa femme, que sitôt que cette ville serait prise, il le lui ferait savoir par des flambeaux disposés de montagne en montagne, dont le second s’allumerait incontinent à la vue du premier, le troisième à la vue du second , et ainsi du reste ; et par ce moyen elle devrait apprendre cette grande nouvelles dès la nuit même. Cependant à peine l’a-t-elle apprise par ces flambeaux allumés, qu’Agamemnon arrive, dont il faut que le navire, quoique battu d’une tempête, si j’ai bonne mémoire, aye été aussi vite que l’oeil à découvrir ces lumières. </text:span><text:a xlink:href="http://www.theatre-classique.fr/pages/programmes/edition.php?t=../documents/LECID.xml" office:target-frame-name="_top" xlink:show="replace"><text:span text:style-name="T88">Le Cid</text:span></text:a><text:span text:style-name="T89"> et </text:span><text:a xlink:href="http://www.theatre-classique.fr/pages/programmes/edition.php?t=../documents/MORTPOMPEE.xml" office:target-frame-name="_top" xlink:show="replace"><text:span text:style-name="T90">Pompée</text:span></text:a><text:span text:style-name="T91">, où les actions sont un peu précipitées sont bien éloignées de cette licence, et s’ils forcent la vraisemblance commune en quelque chose, du moins ils ne vont point jusqu’à de telles impossibilités.</text:span></text:p>
      <text:p text:style-name="P92"/>
      <text:p text:style-name="P93">*Les ennuis doivent être restreints; les faveurs augmentées.</text:p>
      <text:p text:style-name="P94"><text:span text:style-name="T95">-Plaire contre les règles</text:span></text:p>
      <text:p text:style-name="P96"><text:span text:style-name="T97">"Je voudrais bien savoir si la grande règle de toutes les règles n'est pas de plaire ; et si une pièce de théâtre qui a attrapé son but n'a pas suivi un bon chemin. Veut-on que tout un public s'abuse sur ces sortes de choses, et que chacun n'y soit pas juge du plaisir qu'il y prend ?"</text:span></text:p>
      <text:p text:style-name="P98"><text:span text:style-name="T99">Molière</text:span><text:span text:style-name="T100">,<text:s/></text:span><text:a xlink:href="http://moliere.huma-num.fr/base.php?La_Critique_de_L%27Ecole_des_femmes" office:target-frame-name="_top" xlink:show="replace">La Critique de L'Ecole des femmes</text:a><text:span text:style-name="T101">, sc. VI</text:span></text:p>
      <text:p text:style-name="P102"><text:span text:style-name="T103">Ce n'est pas que quelques personnes ne m'aient reproché cette même simplicité que j'avais recherchée avec tant de soin. Ils ont cru qu'une tragédie qui était si peu chargée d'intrigues ne pouvait être selon les règles du théâtre. Je m'informai s'ils se plaignaient qu'elles les eût ennuyés. On me dit qu'ils avouaient tous qu'elle n'ennuyait point, qu'elle les touchait même en plusieurs endroits, et qu'ils la verraient encore avec plaisir. Que veulent-ils davantage ? Je les conjure d'avoir assez bonne opinion d'eux-mêmes pour ne pas croire qu'une pièce qui les touche et qui leur donne du plaisir puisse être absolument contre les règles. La principale règle est de plaire et de toucher. Toutes les autres ne sont faites que pour parvenir à cette première.</text:span></text:p>
      <text:p text:style-name="P104"><text:span text:style-name="T105">(Racine,<text:s/></text:span><text:a xlink:href="http://gallica.bnf.fr/ark:/12148/bpt6k70159b/f15.chemindefer.CadresPage" office:target-frame-name="_top" xlink:show="replace"><text:span text:style-name="T106">Préface</text:span></text:a><text:span text:style-name="T107"> de </text:span><text:span text:style-name="T108">Bérénice</text:span><text:span text:style-name="T109">, 1671)</text:span></text:p>
      <text:p text:style-name="P110"><text:a xlink:href="http://moliere.huma-num.fr/base.php?Si_la_grande_règle_de_toutes_les_règles_n'est_pas_de_plaire" office:target-frame-name="_top" xlink:show="replace"><text:span text:style-name="T111">http://moliere.huma-num.fr/base.php?Si_la_grande_r%C3%A8gle_de_toutes_les_r%C3%A8gles_n%27est_pas_de_plaire</text:span></text:a></text:p>
      <text:p text:style-name="P112"><text:span text:style-name="T113">2-Le romantisme</text:span></text:p>
      <text:p text:style-name="P114"><text:span text:style-name="T115">(...)"Les mots, bien ou mal nés, vivaient parqués en castes;</text:span><text:span text:style-name="T116"><text:line-break/>Les uns, nobles, hantant les Phèdres, les Jocastes,</text:span><text:span text:style-name="T117"><text:line-break/></text:span><text:soft-page-break/><text:span text:style-name="T118">Les Méropes, ayant le décorum pour loi,</text:span><text:span text:style-name="T119"><text:line-break/>Et montant à Versaille <text:s/>aux carrosses du roi;</text:span><text:span text:style-name="T120"><text:line-break/>Les autres, tas de gueux, drôles patibulaires,</text:span><text:span text:style-name="T121"><text:line-break/>Habitant les patois ; quelques-uns aux galères</text:span><text:span text:style-name="T122"><text:line-break/>Dans l'argot ; dévoués à tous les genres bas,</text:span><text:span text:style-name="T123"><text:line-break/>Déchirés en haillons dans les halles ; sans bas,</text:span><text:span text:style-name="T124"><text:line-break/>Sans perruque ; créés pour la prose et la farce;</text:span><text:span text:style-name="T125"><text:line-break/>Populace du style au fond de l'ombre éparse;</text:span><text:span text:style-name="T126"><text:line-break/>Vilains, rustres, croquants, que Vaugelas leur chef</text:span><text:span text:style-name="T127"><text:line-break/>Dans le bagne Lexique avait marqués d'une F;</text:span><text:span text:style-name="T128"><text:line-break/>N'exprimant que la vie abjecte et familière,</text:span><text:span text:style-name="T129"><text:line-break/>Vils, dégradés, flétris, bourgeois, bons pour Molière.</text:span><text:span text:style-name="T130"><text:line-break/>Racine regardait ces marauds de travers;</text:span><text:span text:style-name="T131"><text:line-break/>Si Corneille en trouvait un blotti dans son vers,</text:span><text:span text:style-name="T132"><text:line-break/>Il le gardait, trop grand pour dire : Qu'il s'en aille;</text:span><text:span text:style-name="T133"><text:line-break/>Et Voltaire criait : Corneille s'encanaille !</text:span><text:span text:style-name="T134"><text:line-break/>Le bonhomme Corneille, humble, se tenait coi.</text:span><text:span text:style-name="T135"><text:line-break/>Alors, brigand, je vins; je m'écriai : Pourquoi</text:span><text:span text:style-name="T136"><text:line-break/>Ceux-ci toujours devant, ceux-là toujours derrière ?</text:span><text:span text:style-name="T137"><text:line-break/>Et sur l'Académie, aïeule et douairière</text:span><text:span text:style-name="T138"><text:line-break/>Cachant sous ses jupons les tropes effarés,</text:span><text:span text:style-name="T139"><text:line-break/>Et sur les bataillons d'alexandrins carrés,</text:span><text:span text:style-name="T140"><text:line-break/>Je fis souffler un vent révolutionnaire.</text:span><text:span text:style-name="T141"><text:line-break/>Je mis un bonnet rouge au vieux dictionnaire.</text:span><text:span text:style-name="T142"><text:line-break/>Plus de mot sénateur ! plus de mot roturier !</text:span><text:span text:style-name="T143"><text:line-break/>Je fis une tempête au fond de l'encrier,</text:span><text:span text:style-name="T144"><text:line-break/>Et je mêlai, parmi les ombres débordées,</text:span><text:span text:style-name="T145"><text:line-break/>Au peuple noir des mots l'essaim blanc des idées;</text:span><text:span text:style-name="T146"><text:line-break/>Et je dis : Pas de mot où l'idée au vol pur</text:span><text:span text:style-name="T147"><text:line-break/>Ne puisse se poser, tout humide d'azur !</text:span><text:span text:style-name="T148"><text:line-break/>Discours affreux ! – Syllepse, hypallage, litote ,</text:span><text:span text:style-name="T149"><text:line-break/>Frémirent ; je montai sur la borne Aristote,</text:span><text:span text:style-name="T150"><text:line-break/>Et déclarai les mots égaux, libres, majeurs.</text:span><text:span text:style-name="T151"><text:line-break/>Tous les envahisseurs et tous les ravageurs,</text:span><text:span text:style-name="T152"><text:line-break/>Tous ces tigres, les Huns, les Scythes et les Daces, ,</text:span><text:span text:style-name="T153"><text:line-break/>N'étaient que des toutous auprès de mes audaces;</text:span><text:span text:style-name="T154"><text:line-break/>Je bondis hors du cercle et brisai le compas.</text:span><text:span text:style-name="T155"><text:line-break/>Je nommai le cochon par son nom ; pourquoi pas ?"</text:span></text:p>
      <text:p text:style-name="P156"><text:span text:style-name="T157">Hugo,</text:span><text:span text:style-name="T158"> </text:span><text:span text:style-name="T159">Les Contemplations</text:span><text:span text:style-name="T160">,<text:s/></text:span><text:span text:style-name="T161">Publié en 1856<text:s/></text:span><text:span text:style-name="T162">. I, VII, "Réponse à un acte d'accusation", Paris, janvier</text:span><text:span text:style-name="T163"><text:s/>1834/ <text:s/></text:span><text:span text:style-name="T164">La Bataille d'Hernani,<text:s/></text:span><text:span text:style-name="T165">1830</text:span><text:span text:style-name="T166">.</text:span></text:p>
      <text:p text:style-name="Textbody"><text:a xlink:href="https://commentairecompose.fr/reponse-a-un-acte-d-accusation/" office:target-frame-name="_top" xlink:show="replace"/></text:p>
      <text:p text:style-name="Textbody"><text:a xlink:href="https://commentairecompose.fr/reponse-a-un-acte-d-accusation/" office:target-frame-name="_top" xlink:show="replace">https://commentairecompose.fr/reponse-a-un-acte-d-accusation/</text:a></text:p>
      <text:p text:style-name="Textbody"><text:span text:style-name="T167">Mademoiselle de Maupin</text:span><text:span text:style-name="T168">, sous-titré </text:span><text:span text:style-name="T169">Double amour,</text:span><text:span text:style-name="T170">  roman de Théophile Gautier (1811-1872) publié en<text:s/></text:span><text:span text:style-name="T171">1835</text:span><text:span text:style-name="T172">. ( premier roman publié de l’écrivain). Il est précédé d’une préface, véritable<text:s/></text:span><text:span text:style-name="T173">manifeste</text:span><text:span text:style-name="T174"><text:s/>dans lequel Gautier prêche pour la beauté de l’art pour l’art et condamne la vision moraliste ou utilitaire de la littérature que prônent nombre de critiques de son temps. <text:s/></text:span><text:a xlink:href="https://www.etudier.com/fiches-de-lecture/mademoiselle-de-maupin/" office:target-frame-name="_top" xlink:show="replace"><text:span text:style-name="T175">https://www.etudier.com/fiches-de-lecture/mademoiselle-de-maupin/</text:span></text:a></text:p>
      <text:p text:style-name="P176">Notes</text:p>
      <text:p text:style-name="P177"><text:span text:style-name="T178">Phèdre,</text:span><text:span text:style-name="T179"><text:s text:c="2"/>personnage éponyme de la tragédie de Racine . J</text:span><text:span text:style-name="T180">ocaste </text:span><text:span text:style-name="T181">:épouse de Laïos, roi de Thèbes, devenue veuve, elle épouse son propre fils Oedipe, sans savoir qui il était. Présente dans la première partie de la<text:s/></text:span><text:span text:style-name="T182">Thébaïde</text:span><text:span text:style-name="T183"><text:s text:c="2"/>de Racine.</text:span><text:span text:style-name="T184">Mérope,<text:s/></text:span><text:span text:style-name="T185">mère adoptive d'Oedipe (Sophocle, Voltaire).</text:span></text:p>
      <text:p text:style-name="P186"><text:span text:style-name="T187">Vaugelas:grammairien, un des premiers membres de l'Académie française.<text:s/></text:span><text:span text:style-name="T188">F<text:s/></text:span><text:span text:style-name="T189">:féminin quand cette lettre se<text:s/></text:span><text:soft-page-break/><text:span text:style-name="T190">prononce<text:s/></text:span><text:span text:style-name="T191">èffe</text:span><text:span text:style-name="T192">, masculin quand elle se prononce</text:span><text:span text:style-name="T193"><text:s/>fe </text:span><text:span text:style-name="T194">;.</text:span></text:p>
      <text:p text:style-name="P195"><text:span text:style-name="T196">Trope:</text:span><text:span text:style-name="T197"><text:s/>n.m.figure de rhétorique par laquelle un mot ou une expression sont détournés de leur sens habituel.<text:s/></text:span><text:span text:style-name="T198">Syllepse:<text:s/></text:span><text:span text:style-name="T199">n.f. tour syntaxique consistant à faire l'accord des mots selon le sens, et non selon les règles grammaticales (ex:Minuit sonnè</text:span><text:span text:style-name="T200">rent</text:span><text:span text:style-name="T201">).</text:span></text:p>
      <text:p text:style-name="P202"><text:span text:style-name="T203">Hypallage</text:span><text:span text:style-name="T204"> : consiste à<text:s/></text:span><text:span text:style-name="T205">associer un terme<text:s/></text:span><text:span text:style-name="T206">d'une phrase à à un<text:s/></text:span><text:span text:style-name="T207">terme différent<text:s/></text:span><text:span text:style-name="T208">de celui qui aurait eu<text:s/></text:span><text:span text:style-name="T209">le plus de sens<text:s/></text:span><text:span text:style-name="T210">dans la phrase .Ex «</text:span><text:span text:style-name="T211"> Les habitants de<text:s/></text:span><text:span text:style-name="T212">l'orgueilleuse</text:span><text:span text:style-name="T213"><text:s/>Rome »<text:s/></text:span><text:span text:style-name="T214">, Racine ( au lieu de « les habitants<text:s/></text:span><text:span text:style-name="T215">orgueilleux</text:span><text:span text:style-name="T216"><text:s/>de Rome).<text:s/></text:span><text:span text:style-name="T217">Litote</text:span><text:span text:style-name="T218"> :n.f. Dire moins pour signifier plus. Ex « </text:span><text:span text:style-name="T219">Va, je ne te hais point »</text:span><text:span text:style-name="T220"><text:s/>Chimène à Rodrigue,<text:s/></text:span><text:span text:style-name="T221">Le Cid ,<text:s/></text:span><text:span text:style-name="T222">Corneille.</text:span></text:p>
      <text:p text:style-name="P223">….......................................................................................................................................................</text:p>
      <text:p text:style-name="P224"><text:a xlink:href="https://lettres.ac-versailles.fr/spip.php?article499" office:target-frame-name="_top" xlink:show="replace"><text:span text:style-name="T225">https://lettres.ac-versail</text:span></text:a><text:a xlink:href="https://lettres.ac-versailles.fr/spip.php?article499" office:target-frame-name="_top" xlink:show="replace"><text:span text:style-name="T226">les.fr/spip.php?article499</text:span></text:a></text:p>
      <text:p text:style-name="P227"/>
      <text:p text:style-name="P228">3- Le naturalisme (1860-1890)</text:p>
      <text:p text:style-name="P229">Eh bien ! En revenant au roman, nous voyons également que le romancier est fait d’un observateur et d’un expérimentateur. L’observateur chez lui donne les faits tels qu’il les a observés, pose le point de départ, établit le terrain solide sur lequel vont marcher les personnages et se développer les phénomènes. Puis, l’expérimentateur paraît et institue l’expérience, je veux dire fait mouvoir les personnages dans une histoire particulière, pour y montrer que la succession des faits y sera telle que l’exige le déterminisme des phénomènes mis à l’étude. C’est presque toujours ici une expérience « pour voir », comme l’appelle Claude Bernard. Le romancier part à la recherche d’une vérité. […] En somme, toute l’opération consiste à prendre les faits dans la nature, puis à étudier le mécanisme des faits, en agissant sur eux par les modifications des circonstances et des milieux, sans jamais s écarter des lois de la nature. Au bout, il y a la connaissance de l’homme, la connaissance scientifique, dans son action individuelle et sociale.</text:p>
      <text:p text:style-name="P230">Sans doute, nous sommes loin ici des certitudes de la chimie et même de la physiologie. Nous ne connaissons point encore les réactifs qui décomposent les passions et qui permettent de les analyser. Souvent, dans cette étude, je rappellerai ainsi que le roman expérimental est plus jeune que la médecine expérimentale, laquelle pourtant est à peine née. Mais je n’entends pas constater les résultats acquis, je désire simplement exposer clairement une méthode. Si le romancier expérimental marche encore à tâtons dans la plus obscure et la plus complexe des sciences, cela n’empêche pas cette science d’exister. Il est indéniable que le roman naturaliste, tel que nous le comprenons à cette heure, est une expérience véritable que le romancier fait sur l’homme, en s’aidant de l’observation.</text:p>
      <text:p text:style-name="P231"><text:span text:style-name="T232">Zola, </text:span><text:span text:style-name="T233">Le Roman expérimental<text:s/></text:span><text:span text:style-name="T234">, 1890 <text:s/></text:span></text:p>
      <text:p text:style-name="P235"><text:a xlink:href="https://www.culture.gouv.fr/Actualites/Emile-Zola-restauration-d-un-fonds-photographique-exceptionnel" office:target-frame-name="_top" xlink:show="replace"><text:span text:style-name="T236">https://www.culture.gouv.fr/Actualites/Emile-Zola-restauration-d-un-fonds-photographique-exceptionnel</text:span></text:a></text:p>
      <text:p text:style-name="P237"><text:span text:style-name="T238">Zola,</text:span><text:span text:style-name="T239"><text:s/>le roman naturaliste, Anthologie,<text:s/></text:span><text:span text:style-name="T240">Classiques de poc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Lato, sans-serif" svg:font-family="Lato, sans-serif" style:font-family-generic="system"/>
    <style:font-face style:name="Lato, sans-serif, arial, helvet" svg:font-family="Lato, sans-serif, arial, helvet" style:font-family-generic="system"/>
    <style:font-face style:name="serif" svg:font-family="serif" style:font-family-generic="system"/>
    <style:font-face style:name="Times" svg:font-family="Times"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Dupont</meta:initial-creator>
    <dc:creator>Christine Dupont</dc:creator>
    <meta:creation-date>2023-10-16T12:29:00Z</meta:creation-date>
    <dc:date>2023-10-16T12:29:00Z</dc:date>
    <meta:template xlink:href="Normal.dotm" xlink:type="simple"/>
    <meta:editing-cycles>2</meta:editing-cycles>
    <meta:editing-duration>PT0S</meta:editing-duration>
    <meta:document-statistic meta:page-count="5" meta:paragraph-count="27" meta:word-count="2120" meta:character-count="13759" meta:row-count="97" meta:non-whitespace-character-count="11666"/>
  </office:meta>
</office:document-meta>
</file>