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800000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626262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fo:font-weight="bold" style:font-weight-asian="bold" style:font-weight-complex="bold" fo:color="#626262" fo:font-size="11pt" style:font-size-asian="11pt" style:font-size-complex="11pt"/>
    </style:style>
    <style:style style:name="T8" style:parent-style-name="Policepardéfaut" style:family="text">
      <style:text-properties fo:color="#626262" fo:font-size="11pt" style:font-size-asian="11pt" style:font-size-complex="11pt"/>
    </style:style>
    <style:style style:name="T9" style:parent-style-name="Accentuation" style:family="text">
      <style:text-properties fo:color="#626262" fo:font-size="11pt" style:font-size-asian="11pt" style:font-size-complex="11pt"/>
    </style:style>
    <style:style style:name="T10" style:parent-style-name="Policepardéfaut" style:family="text">
      <style:text-properties fo:color="#626262" fo:font-size="11pt" style:font-size-asian="11pt" style:font-size-complex="11pt"/>
    </style:style>
    <style:style style:name="T11" style:parent-style-name="Policepardéfaut" style:family="text">
      <style:text-properties fo:color="#626262" fo:font-size="11pt" style:font-size-asian="11pt" style:font-size-complex="11pt"/>
    </style:style>
    <style:style style:name="T12" style:parent-style-name="Policepardéfaut" style:family="text">
      <style:text-properties fo:color="#626262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T15" style:parent-style-name="Policepardéfaut" style:family="text">
      <style:text-properties fo:color="#626262" fo:font-size="11pt" style:font-size-asian="11pt" style:font-size-complex="11pt"/>
    </style:style>
    <style:style style:name="T16" style:parent-style-name="Policepardéfaut" style:family="text">
      <style:text-properties fo:font-weight="bold" style:font-weight-asian="bold" style:font-weight-complex="bold" fo:color="#626262" fo:font-size="11pt" style:font-size-asian="11pt" style:font-size-complex="11pt"/>
    </style:style>
    <style:style style:name="T17" style:parent-style-name="Policepardéfaut" style:family="text">
      <style:text-properties fo:color="#626262" fo:font-size="11pt" style:font-size-asian="11pt" style:font-size-complex="11pt"/>
    </style:style>
    <style:style style:name="P18" style:parent-style-name="Textbody" style:family="paragraph">
      <style:paragraph-properties fo:text-align="justify"/>
    </style:style>
    <style:style style:name="T19" style:parent-style-name="Policepardéfaut" style:family="text">
      <style:text-properties fo:color="#626262" fo:font-size="11pt" style:font-size-asian="11pt" style:font-size-complex="11pt"/>
    </style:style>
    <style:style style:name="T20" style:parent-style-name="Accentuation" style:family="text">
      <style:text-properties fo:color="#626262" fo:font-size="11pt" style:font-size-asian="11pt" style:font-size-complex="11pt"/>
    </style:style>
    <style:style style:name="T21" style:parent-style-name="Policepardéfaut" style:family="text">
      <style:text-properties fo:color="#626262" fo:font-size="11pt" style:font-size-asian="11pt" style:font-size-complex="11pt"/>
    </style:style>
    <style:style style:name="P22" style:parent-style-name="Textbody" style:family="paragraph">
      <style:paragraph-properties fo:text-align="justify"/>
    </style:style>
    <style:style style:name="T23" style:parent-style-name="Policepardéfaut" style:family="text">
      <style:text-properties fo:color="#626262" fo:font-size="11pt" style:font-size-asian="11pt" style:font-size-complex="11pt"/>
    </style:style>
    <style:style style:name="T24" style:parent-style-name="Policepardéfaut" style:family="text">
      <style:text-properties fo:font-weight="bold" style:font-weight-asian="bold" style:font-weight-complex="bold" fo:color="#626262" fo:font-size="11pt" style:font-size-asian="11pt" style:font-size-complex="11pt"/>
    </style:style>
    <style:style style:name="P25" style:parent-style-name="Textbody" style:family="paragraph">
      <style:paragraph-properties fo:text-align="justify"/>
    </style:style>
    <style:style style:name="T26" style:parent-style-name="Policepardéfaut" style:family="text">
      <style:text-properties fo:color="#626262" fo:font-size="11pt" style:font-size-asian="11pt" style:font-size-complex="11pt"/>
    </style:style>
    <style:style style:name="T27" style:parent-style-name="Policepardéfaut" style:family="text">
      <style:text-properties fo:font-weight="bold" style:font-weight-asian="bold" style:font-weight-complex="bold" fo:color="#626262" fo:font-size="11pt" style:font-size-asian="11pt" style:font-size-complex="11pt"/>
    </style:style>
    <style:style style:name="T28" style:parent-style-name="Policepardéfaut" style:family="text">
      <style:text-properties fo:color="#626262" fo:font-size="11pt" style:font-size-asian="11pt" style:font-size-complex="11pt"/>
    </style:style>
    <style:style style:name="T29" style:parent-style-name="Policepardéfaut" style:family="text">
      <style:text-properties fo:font-weight="bold" style:font-weight-asian="bold" style:font-weight-complex="bold" fo:color="#626262" fo:font-size="11pt" style:font-size-asian="11pt" style:font-size-complex="11pt"/>
    </style:style>
    <style:style style:name="T30" style:parent-style-name="Policepardéfaut" style:family="text">
      <style:text-properties fo:color="#626262" fo:font-size="11pt" style:font-size-asian="11pt" style:font-size-complex="11pt"/>
    </style:style>
    <style:style style:name="T31" style:parent-style-name="Policepardéfaut" style:family="text">
      <style:text-properties fo:font-weight="bold" style:font-weight-asian="bold" style:font-weight-complex="bold" fo:color="#626262" fo:font-size="11pt" style:font-size-asian="11pt" style:font-size-complex="11pt"/>
    </style:style>
    <style:style style:name="P32" style:parent-style-name="Textbody" style:family="paragraph">
      <style:paragraph-properties fo:text-align="justify"/>
    </style:style>
    <style:style style:name="T33" style:parent-style-name="Policepardéfaut" style:family="text">
      <style:text-properties fo:color="#626262" fo:font-size="11pt" style:font-size-asian="11pt" style:font-size-complex="11pt"/>
    </style:style>
    <style:style style:name="T34" style:parent-style-name="Policepardéfaut" style:family="text">
      <style:text-properties fo:font-weight="bold" style:font-weight-asian="bold" style:font-weight-complex="bold" fo:color="#626262" fo:font-size="11pt" style:font-size-asian="11pt" style:font-size-complex="11pt"/>
    </style:style>
    <style:style style:name="T35" style:parent-style-name="Policepardéfaut" style:family="text">
      <style:text-properties fo:color="#626262" fo:font-size="11pt" style:font-size-asian="11pt" style:font-size-complex="11pt"/>
    </style:style>
    <style:style style:name="T36" style:parent-style-name="Policepardéfaut" style:family="text">
      <style:text-properties fo:font-style="italic" style:font-style-asian="italic" style:font-style-complex="italic" fo:color="#626262"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626262" fo:font-size="11pt" style:font-size-asian="11pt" style:font-size-complex="11pt"/>
    </style:style>
    <style:style style:name="P38" style:parent-style-name="Textbody" style:family="paragraph">
      <style:paragraph-properties fo:text-align="justify"/>
    </style:style>
    <style:style style:name="T39" style:parent-style-name="Policepardéfaut" style:family="text">
      <style:text-properties fo:font-style="italic" style:font-style-asian="italic" style:font-style-complex="italic" fo:color="#626262" fo:font-size="11pt" style:font-size-asian="11pt" style:font-size-complex="11pt"/>
    </style:style>
    <style:style style:name="T4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26262" fo:font-size="11pt" style:font-size-asian="11pt" style:font-size-complex="11pt"/>
    </style:style>
    <style:style style:name="T41" style:parent-style-name="Policepardéfaut" style:family="text">
      <style:text-properties fo:font-style="italic" style:font-style-asian="italic" style:font-style-complex="italic" fo:color="#626262" fo:font-size="11pt" style:font-size-asian="11pt" style:font-size-complex="11pt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26262" fo:font-size="11pt" style:font-size-asian="11pt" style:font-size-complex="11pt"/>
    </style:style>
    <style:style style:name="T43" style:parent-style-name="Policepardéfaut" style:family="text">
      <style:text-properties fo:font-style="italic" style:font-style-asian="italic" style:font-style-complex="italic" fo:color="#626262" fo:font-size="11pt" style:font-size-asian="11pt" style:font-size-complex="11pt"/>
    </style:style>
    <style:style style:name="P44" style:parent-style-name="Standard" style:family="paragraph">
      <style:text-properties fo:color="#626262" fo:font-size="11pt" style:font-size-asian="11pt" style:font-size-complex="11pt"/>
    </style:style>
    <style:style style:name="P45" style:parent-style-name="Standard" style:family="paragraph">
      <style:text-properties fo:color="#626262" fo:font-size="11pt" style:font-size-asian="11pt" style:font-size-complex="11pt"/>
    </style:style>
    <style:style style:name="P46" style:parent-style-name="Standard" style:family="paragraph">
      <style:text-properties fo:color="#626262" fo:font-size="11pt" style:font-size-asian="11pt" style:font-size-complex="11pt"/>
    </style:style>
    <style:style style:name="P47" style:parent-style-name="Standard" style:family="paragraph">
      <style:text-properties fo:color="#626262" fo:font-size="11pt" style:font-size-asian="11pt" style:font-size-complex="11pt"/>
    </style:style>
    <style:style style:name="P48" style:parent-style-name="Standard" style:family="paragraph">
      <style:text-properties fo:color="#626262" fo:font-size="11pt" style:font-size-asian="11pt" style:font-size-complex="11pt"/>
    </style:style>
    <style:style style:name="P49" style:parent-style-name="Standard" style:family="paragraph">
      <style:text-properties fo:color="#626262" fo:font-size="11pt" style:font-size-asian="11pt" style:font-size-complex="11pt"/>
    </style:style>
    <style:style style:name="P50" style:parent-style-name="Standard" style:family="paragraph">
      <style:text-properties fo:color="#626262" fo:font-size="11pt" style:font-size-asian="11pt" style:font-size-complex="11pt"/>
    </style:style>
    <style:style style:name="P51" style:parent-style-name="Quotations" style:family="paragraph">
      <style:text-properties fo:color="#626262" fo:font-size="11pt" style:font-size-asian="11pt" style:font-size-complex="11pt"/>
    </style:style>
  </office:automatic-styles>
  <office:body>
    <office:text text:use-soft-page-breaks="true">
      <text:p text:style-name="P1">UIA 2025 -Utopie , Contre-utopie (Dystopie)</text:p>
      <text:p text:style-name="P2"/>
      <text:p text:style-name="P3"><text:a xlink:href="https://essentiels.bnf.fr/fr/societe/concevoir-les-societes/9f51c898-fef2-40d3-b180-2ab046568757-utopies" office:target-frame-name="_top" xlink:show="replace">https://essentiels.bnf.fr/fr/societe/concevoir-les-societes/9f51c898-fef2-40d3-b180-2ab046568757-utopies</text:a></text:p>
      <text:p text:style-name="P4"/>
      <text:p text:style-name="P5">I -Le mot « utopie »</text:p>
      <text:p text:style-name="P6"><text:span text:style-name="T7">En 1516</text:span><text:span text:style-name="T8">, l'Anglais Thomas More, savant, humaniste, avocat, fait paraître un petit livre : </text:span><text:span text:style-name="T9">Utopia</text:span><text:span text:style-name="T10">. Il y décrit un pays imaginaire, habité par une communauté paisible et fraternelle. Le genre de l'utopie était né, et promis à un bel</text:span><text:span text:style-name="T11"><text:s/></text:span><text:span text:style-name="T12">avenir.</text:span></text:p>
      <text:p text:style-name="P13"><text:span text:style-name="T14"><text:line-break/></text:span><text:span text:style-name="T15">Thomas More invente le mot : Utopia, construit à partir du grec ou,<text:s/></text:span><text:span text:style-name="T16">« non, ne … pas », et de topos, « région, lieu </text:span><text:span text:style-name="T17">», est le nom d'une île située « en aucun lieu ».</text:span></text:p>
      <text:p text:style-name="P18"><text:span text:style-name="T19">Cette négation est ambiguë. Faut-il entendre que cette île, dont le gouvernement idéal règne sur un peuple heureux, est imaginaire, inédite, ou encore impossible ? Comment comprendre le fait qu'elle est en même temps localisée, puisque située par More quelque part aux confins du Nouveau Monde ? Et, puisque l'ouvrage de l'humaniste anglais est destiné à faire pendant à </text:span><text:span text:style-name="T20">l'Éloge de la folie</text:span><text:span text:style-name="T21"> d'Érasme, ne s'agit-il pas simplement de cet exercice rhétorique humaniste où l'on feint un monde inversé pour mieux montrer que le plus raisonnable n'est pas celui qu'on croit ?</text:span></text:p>
      <text:p text:style-name="P22"><text:span text:style-name="T23">Bientôt, le genre littéraire inauguré par More se diversifiera et l'on verra apparaître des<text:s/></text:span><text:span text:style-name="T24">eutopies (du grec eu, "bien"), des dystopies (du grec dus, exprimant une idée de difficulté, de trouble), des utopies satiriques ou critiques, des anti-utopies, des contre-utopies…</text:span></text:p>
      <text:p text:style-name="P25"><text:span text:style-name="T26"><text:line-break/>La forme francisée<text:s/></text:span><text:span text:style-name="T27">« utopie </text:span><text:span text:style-name="T28">» est attestée chez<text:s/></text:span><text:span text:style-name="T29">Rabelais (1532)</text:span><text:span text:style-name="T30"><text:s/>et, sur le modèle de l'anglais utopia, le mot devient nom commun en intégrant le vocabulaire politique du 18e siècle ; il désigne alors le plan d'un gouvernement imaginaire, à l'image de la<text:s/></text:span><text:span text:style-name="T31">république de Platon.</text:span></text:p>
      <text:p text:style-name="P32"><text:span text:style-name="T33">Ce n'est qu'au milieu du 19e siècle que le sens courant actuel s'impose et que l'utopie en vient à désigner un projet politique ou social qui ne tient pas compte de la réalité. Pour quelques-uns, que justement la « réalité » n'enthousiasme guère, il s'agit là d'une qualité essentielle ; plus généralement, un glissement s'opère, faisant de l'utopie un projet irréalisable, voire irréaliste. En témoignent les renvois synonymiques donnés par le<text:s/></text:span><text:span text:style-name="T34">Petit Rober</text:span><text:span text:style-name="T35">t à l'article<text:s/></text:span><text:span text:style-name="T36">« utopie » : chimère, illusion, mirage, rêve, rêverie…</text:span></text:p>
      <text:p text:style-name="P37">II Le concept</text:p>
      <text:p text:style-name="P38"><text:span text:style-name="T39"><text:s text:c="3"/>Si le terme d'</text:span><text:span text:style-name="T40">utopie</text:span><text:span text:style-name="T41"><text:s/>naît en 1516 sous la plume de Thomas More, le<text:s/></text:span><text:span text:style-name="T42">concept</text:span><text:span text:style-name="T43">, lui, est plus ancien. Il se nourrit de mythes antiques, de philosophie grecque, de récits bibliques et d'épopées médiévales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ie-Ange Letessier</dc:creator>
    <meta:creation-date>2025-05-20T14:36:00Z</meta:creation-date>
    <dc:date>2025-11-18T11:54:00Z</dc:date>
    <meta:template xlink:href="Normal" xlink:type="simple"/>
    <meta:editing-cycles>13</meta:editing-cycles>
    <meta:editing-duration>PT1320S</meta:editing-duration>
    <meta:document-statistic meta:page-count="1" meta:paragraph-count="5" meta:word-count="395" meta:character-count="2566" meta:row-count="18" meta:non-whitespace-character-count="2176"/>
  </office:meta>
</office:document-meta>
</file>