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micSansMS-Bold" svg:font-family="ComicSansMS-Bold" style:font-family-generic="swiss"/>
    <style:font-face style:name="ComicSansMS" svg:font-family="ComicSans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ComicSansMS-Bold" style:font-name-complex="ComicSansMS-Bold" fo:font-weight="bold" style:font-weight-asian="bold" style:font-weight-complex="bold" fo:color="#000000" fo:font-size="10pt" style:font-size-asian="10pt" style:font-size-complex="10pt"/>
    </style:style>
    <style:style style:name="P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ComicSansMS" style:font-name-complex="ComicSansMS" fo:color="#000000" fo:font-size="10pt" style:font-size-asian="10pt" style:font-size-complex="10pt"/>
    </style:style>
    <style:style style:name="P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ComicSansMS" style:font-name-complex="ComicSansMS" fo:color="#000000" fo:font-size="10pt" style:font-size-asian="10pt" style:font-size-complex="10pt"/>
    </style:style>
    <style:style style:name="P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 style:parent-style-name="Policepardéfaut" style:family="text">
      <style:text-properties style:font-name="Arial" style:font-name-asian="ComicSansMS" style:font-name-complex="ComicSansMS" fo:color="#000000" fo:font-size="10pt" style:font-size-asian="10pt" style:font-size-complex="10pt"/>
    </style:style>
    <style:style style:name="T6" style:parent-style-name="Policepardéfaut" style:family="text">
      <style:text-properties style:font-name="Arial" style:font-name-asian="ComicSansMS" style:font-name-complex="ComicSansMS" fo:color="#000000"/>
    </style:style>
    <style:style style:name="P7" style:parent-style-name="Standard" style:family="paragraph">
      <style:paragraph-properties style:text-autospace="none"/>
    </style:style>
    <style:style style:name="T8" style:parent-style-name="Policepardéfaut" style:family="text">
      <style:text-properties style:font-name="Arial" style:font-name-asian="ComicSansMS" style:font-name-complex="ComicSansMS" fo:font-weight="bold" style:font-weight-asian="bold" style:font-weight-complex="bold" fo:color="#000000"/>
    </style:style>
    <style:style style:name="T9" style:parent-style-name="Policepardéfaut" style:family="text">
      <style:text-properties style:font-name="Arial" style:font-name-asian="ComicSansMS" style:font-name-complex="ComicSansMS" fo:font-weight="bold" style:font-weight-asian="bold" style:font-weight-complex="bold" fo:font-style="italic" style:font-style-asian="italic" style:font-style-complex="italic" fo:color="#000000"/>
    </style:style>
    <style:style style:name="T10" style:parent-style-name="Policepardéfaut" style:family="text">
      <style:text-properties style:font-name="Arial" style:font-name-asian="ComicSansMS" style:font-name-complex="ComicSansMS" fo:font-weight="bold" style:font-weight-asian="bold" style:font-weight-complex="bold" fo:color="#000000"/>
    </style:style>
    <style:style style:name="P11" style:parent-style-name="Standard" style:family="paragraph">
      <style:paragraph-properties style:text-autospace="none"/>
      <style:text-properties style:font-name="Arial" style:font-name-asian="ComicSansMS" style:font-name-complex="ComicSansMS" fo:font-weight="bold" style:font-weight-asian="bold" style:font-weight-complex="bold" fo:color="#000000"/>
    </style:style>
    <style:style style:name="P12" style:parent-style-name="Standard" style:family="paragraph">
      <style:paragraph-properties style:text-autospace="none"/>
      <style:text-properties style:font-name="Arial" style:font-name-asian="ComicSansMS" style:font-name-complex="ComicSansMS" fo:font-weight="bold" style:font-weight-asian="bold" style:font-weight-complex="bold" fo:color="#000000"/>
    </style:style>
    <style:style style:name="P13" style:parent-style-name="Standard" style:family="paragraph">
      <style:paragraph-properties style:text-autospace="none"/>
    </style:style>
    <style:style style:name="T14" style:parent-style-name="Policepardéfaut" style:family="text">
      <style:text-properties style:font-name="Arial" style:font-name-asian="ComicSansMS" style:font-name-complex="ComicSansMS" fo:font-weight="bold" style:font-weight-asian="bold" style:font-weight-complex="bold" fo:color="#000000"/>
    </style:style>
    <style:style style:name="T15" style:parent-style-name="Policepardéfaut" style:family="text">
      <style:text-properties style:font-name="Arial" style:font-name-asian="ComicSansMS" style:font-name-complex="ComicSansMS" fo:color="#000000"/>
    </style:style>
    <style:style style:name="T16" style:parent-style-name="Policepardéfaut" style:family="text">
      <style:text-properties style:font-name="Arial" style:font-name-asian="ComicSansMS" style:font-name-complex="ComicSansMS" fo:font-style="italic" style:font-style-asian="italic" style:font-style-complex="italic" fo:color="#000000"/>
    </style:style>
    <style:style style:name="T17" style:parent-style-name="Policepardéfaut" style:family="text">
      <style:text-properties style:font-name="Arial" style:font-name-asian="ComicSansMS" style:font-name-complex="ComicSansMS" fo:color="#000000"/>
    </style:style>
    <style:style style:name="P18" style:parent-style-name="Standard" style:family="paragraph">
      <style:paragraph-properties style:text-autospace="none"/>
    </style:style>
    <style:style style:name="T19" style:parent-style-name="Policepardéfaut" style:family="text">
      <style:text-properties style:font-name="Arial" style:font-name-asian="ComicSansMS" style:font-name-complex="ComicSansMS" fo:color="#000000"/>
    </style:style>
    <style:style style:name="T20" style:parent-style-name="Policepardéfaut" style:family="text">
      <style:text-properties style:font-name="Arial" style:font-name-asian="ComicSansMS" style:font-name-complex="ComicSansMS" fo:font-style="italic" style:font-style-asian="italic" style:font-style-complex="italic" fo:color="#000000"/>
    </style:style>
    <style:style style:name="T21" style:parent-style-name="Policepardéfaut" style:family="text">
      <style:text-properties style:font-name="Arial" style:font-name-asian="ComicSansMS" style:font-name-complex="ComicSansMS" fo:color="#000000"/>
    </style:style>
    <style:style style:name="P22" style:parent-style-name="Standard" style:family="paragraph">
      <style:paragraph-properties style:text-autospace="none"/>
      <style:text-properties style:font-name="Arial" style:font-name-asian="ComicSansMS" style:font-name-complex="ComicSansMS" fo:color="#000000"/>
    </style:style>
    <style:style style:name="P23" style:parent-style-name="Standard" style:family="paragraph">
      <style:paragraph-properties style:text-autospace="none"/>
    </style:style>
    <style:style style:name="T24" style:parent-style-name="Policepardéfaut" style:family="text">
      <style:text-properties style:font-name="Arial" style:font-name-asian="ComicSansMS" style:font-name-complex="ComicSansMS" fo:color="#000000"/>
    </style:style>
    <style:style style:name="T25" style:parent-style-name="Policepardéfaut" style:family="text">
      <style:text-properties style:font-name="Arial" style:font-name-asian="ComicSansMS" style:font-name-complex="ComicSansMS" fo:font-style="italic" style:font-style-asian="italic" style:font-style-complex="italic" fo:color="#000000"/>
    </style:style>
    <style:style style:name="T26" style:parent-style-name="Policepardéfaut" style:family="text">
      <style:text-properties style:font-name="Arial" style:font-name-asian="ComicSansMS" style:font-name-complex="ComicSansMS" fo:color="#000000"/>
    </style:style>
    <style:style style:name="P27" style:parent-style-name="Standard" style:family="paragraph">
      <style:paragraph-properties style:text-autospace="none"/>
    </style:style>
    <style:style style:name="T28" style:parent-style-name="Policepardéfaut" style:family="text">
      <style:text-properties style:font-name="Arial" style:font-name-asian="ComicSansMS" style:font-name-complex="ComicSansMS" fo:color="#000000"/>
    </style:style>
    <style:style style:name="T29" style:parent-style-name="Policepardéfaut" style:family="text">
      <style:text-properties style:font-name="Arial" style:font-name-asian="ComicSansMS" style:font-name-complex="ComicSansMS" fo:font-style="italic" style:font-style-asian="italic" style:font-style-complex="italic" fo:color="#000000"/>
    </style:style>
    <style:style style:name="P30" style:parent-style-name="Standard" style:family="paragraph">
      <style:paragraph-properties style:text-autospace="none"/>
      <style:text-properties style:font-name="Arial" style:font-name-asian="ComicSansMS" style:font-name-complex="ComicSansMS" fo:font-style="italic" style:font-style-asian="italic" style:font-style-complex="italic" fo:color="#000000"/>
    </style:style>
    <style:style style:name="P31" style:parent-style-name="Standard" style:family="paragraph">
      <style:paragraph-properties style:text-autospace="none"/>
    </style:style>
    <style:style style:name="T32" style:parent-style-name="Policepardéfaut" style:family="text">
      <style:text-properties style:font-name="Arial" style:font-name-asian="ComicSansMS" style:font-name-complex="ComicSansMS" fo:color="#000000"/>
    </style:style>
    <style:style style:name="T33" style:parent-style-name="Policepardéfaut" style:family="text">
      <style:text-properties style:font-name="Arial" style:font-name-asian="ComicSansMS" style:font-name-complex="ComicSansMS" fo:font-style="italic" style:font-style-asian="italic" style:font-style-complex="italic" fo:color="#000000"/>
    </style:style>
    <style:style style:name="T34" style:parent-style-name="Policepardéfaut" style:family="text">
      <style:text-properties style:font-name="Arial" style:font-name-asian="ComicSansMS" style:font-name-complex="ComicSansMS" fo:color="#000000"/>
    </style:style>
    <style:style style:name="P35" style:parent-style-name="Standard" style:family="paragraph">
      <style:paragraph-properties style:text-autospace="none"/>
      <style:text-properties style:font-name="Arial" style:font-name-asian="ComicSansMS" style:font-name-complex="ComicSansMS" fo:color="#000000"/>
    </style:style>
    <style:style style:name="P36" style:parent-style-name="Standard" style:family="paragraph">
      <style:paragraph-properties style:text-autospace="none"/>
    </style:style>
    <style:style style:name="T37" style:parent-style-name="Policepardéfaut" style:family="text">
      <style:text-properties style:font-name="Arial" style:font-name-asian="ComicSansMS" style:font-name-complex="ComicSansMS" fo:font-weight="bold" style:font-weight-asian="bold" style:font-weight-complex="bold" fo:color="#000000"/>
    </style:style>
    <style:style style:name="T38" style:parent-style-name="Policepardéfaut" style:family="text">
      <style:text-properties style:font-name="Arial" style:font-name-asian="ComicSansMS" style:font-name-complex="ComicSansMS" fo:color="#000000"/>
    </style:style>
    <style:style style:name="P39" style:parent-style-name="Standard" style:family="paragraph">
      <style:paragraph-properties style:text-autospace="none"/>
      <style:text-properties style:font-name="Arial" style:font-name-asian="ComicSansMS" style:font-name-complex="ComicSansMS" fo:color="#000000"/>
    </style:style>
    <style:style style:name="P40" style:parent-style-name="Standard" style:family="paragraph">
      <style:paragraph-properties style:text-autospace="none"/>
    </style:style>
    <style:style style:name="T41" style:parent-style-name="Policepardéfaut" style:family="text">
      <style:text-properties style:font-name="Arial" style:font-name-asian="ComicSansMS" style:font-name-complex="ComicSansMS" fo:color="#000000"/>
    </style:style>
    <style:style style:name="T42" style:parent-style-name="Policepardéfaut" style:family="text">
      <style:text-properties style:font-name="Arial" style:font-name-asian="ComicSansMS" style:font-name-complex="ComicSansMS" fo:font-style="italic" style:font-style-asian="italic" style:font-style-complex="italic" fo:color="#000000"/>
    </style:style>
    <style:style style:name="T43" style:parent-style-name="Policepardéfaut" style:family="text">
      <style:text-properties style:font-name="Arial" style:font-name-asian="ComicSansMS" style:font-name-complex="ComicSansMS" fo:color="#000000"/>
    </style:style>
    <style:style style:name="P44" style:parent-style-name="Standard" style:family="paragraph">
      <style:paragraph-properties style:text-autospace="none"/>
    </style:style>
    <style:style style:name="T45" style:parent-style-name="Policepardéfaut" style:family="text">
      <style:text-properties style:font-name="Arial" style:font-name-asian="ComicSansMS" style:font-name-complex="ComicSansMS" fo:color="#000000"/>
    </style:style>
    <style:style style:name="T46" style:parent-style-name="Policepardéfaut" style:family="text">
      <style:text-properties style:font-name="Arial" style:font-name-asian="ComicSansMS" style:font-name-complex="ComicSansMS" fo:font-style="italic" style:font-style-asian="italic" style:font-style-complex="italic" fo:color="#000000"/>
    </style:style>
    <style:style style:name="T47" style:parent-style-name="Policepardéfaut" style:family="text">
      <style:text-properties style:font-name="Arial" style:font-name-asian="ComicSansMS" style:font-name-complex="ComicSansMS" fo:color="#000000"/>
    </style:style>
    <style:style style:name="T48" style:parent-style-name="Policepardéfaut" style:family="text">
      <style:text-properties style:font-name="Arial" style:font-name-asian="ComicSansMS" style:font-name-complex="ComicSansMS" fo:font-style="italic" style:font-style-asian="italic" style:font-style-complex="italic" fo:color="#000000"/>
    </style:style>
    <style:style style:name="T49" style:parent-style-name="Policepardéfaut" style:family="text">
      <style:text-properties style:font-name="Arial" style:font-name-asian="ComicSansMS" style:font-name-complex="ComicSansMS" fo:color="#000000"/>
    </style:style>
    <style:style style:name="T50" style:parent-style-name="Policepardéfaut" style:family="text">
      <style:text-properties style:font-name="Arial" style:font-name-asian="ComicSansMS" style:font-name-complex="ComicSansMS" fo:font-style="italic" style:font-style-asian="italic" style:font-style-complex="italic" fo:color="#000000"/>
    </style:style>
    <style:style style:name="T51" style:parent-style-name="Policepardéfaut" style:family="text">
      <style:text-properties style:font-name="Arial" style:font-name-asian="ComicSansMS" style:font-name-complex="ComicSansMS" fo:color="#000000"/>
    </style:style>
    <style:style style:name="P52" style:parent-style-name="Standard" style:family="paragraph">
      <style:paragraph-properties style:text-autospace="none"/>
      <style:text-properties style:font-name="Arial" style:font-name-asian="ComicSansMS" style:font-name-complex="ComicSansMS" fo:color="#000000"/>
    </style:style>
    <style:style style:name="P53" style:parent-style-name="Standard" style:family="paragraph">
      <style:paragraph-properties style:text-autospace="none"/>
      <style:text-properties style:font-name="Arial" style:font-name-asian="ComicSansMS" style:font-name-complex="ComicSansMS" fo:color="#000000"/>
    </style:style>
    <style:style style:name="P54" style:parent-style-name="Standard" style:family="paragraph">
      <style:paragraph-properties style:text-autospace="none"/>
      <style:text-properties style:font-name="Arial" style:font-name-asian="ComicSansMS" style:font-name-complex="ComicSansMS" fo:color="#000000"/>
    </style:style>
    <style:style style:name="P55" style:parent-style-name="Standard" style:family="paragraph">
      <style:paragraph-properties style:text-autospace="none"/>
    </style:style>
    <style:style style:name="T56" style:parent-style-name="Policepardéfaut" style:family="text">
      <style:text-properties style:font-name="Arial" style:font-name-asian="ComicSansMS" style:font-name-complex="ComicSansMS" fo:font-weight="bold" style:font-weight-asian="bold" style:font-weight-complex="bold" fo:color="#000000"/>
    </style:style>
    <style:style style:name="P57" style:parent-style-name="Standard" style:family="paragraph">
      <style:paragraph-properties style:text-autospace="none"/>
    </style:style>
    <style:style style:name="T58" style:parent-style-name="Policepardéfaut" style:family="text">
      <style:text-properties style:font-name="Arial" style:font-name-asian="ComicSansMS" style:font-name-complex="ComicSansMS" fo:color="#000000"/>
    </style:style>
    <style:style style:name="T59" style:parent-style-name="Policepardéfaut" style:family="text">
      <style:text-properties style:font-name="Arial" style:font-name-asian="ComicSansMS" style:font-name-complex="ComicSansMS" fo:font-style="italic" style:font-style-asian="italic" style:font-style-complex="italic" fo:color="#000000"/>
    </style:style>
    <style:style style:name="T60" style:parent-style-name="Policepardéfaut" style:family="text">
      <style:text-properties style:font-name="Arial" style:font-name-asian="ComicSansMS" style:font-name-complex="ComicSansMS" fo:color="#000000"/>
    </style:style>
    <style:style style:name="P61" style:parent-style-name="Standard" style:family="paragraph">
      <style:paragraph-properties style:text-autospace="none"/>
    </style:style>
    <style:style style:name="T62" style:parent-style-name="Policepardéfaut" style:family="text">
      <style:text-properties style:font-name="Arial" style:font-name-asian="ComicSansMS" style:font-name-complex="ComicSansMS" fo:color="#000000"/>
    </style:style>
    <style:style style:name="T63" style:parent-style-name="Policepardéfaut" style:family="text">
      <style:text-properties style:font-name="Arial" style:font-name-asian="ComicSansMS" style:font-name-complex="ComicSansMS" fo:font-style="italic" style:font-style-asian="italic" style:font-style-complex="italic" fo:color="#000000"/>
    </style:style>
    <style:style style:name="T64" style:parent-style-name="Policepardéfaut" style:family="text">
      <style:text-properties style:font-name="Arial" style:font-name-asian="ComicSansMS" style:font-name-complex="ComicSansMS" fo:color="#000000"/>
    </style:style>
    <style:style style:name="T65" style:parent-style-name="Policepardéfaut" style:family="text">
      <style:text-properties style:font-name="Arial" style:font-name-asian="ComicSansMS" style:font-name-complex="ComicSansMS" fo:font-style="italic" style:font-style-asian="italic" style:font-style-complex="italic" fo:color="#000000"/>
    </style:style>
    <style:style style:name="T66" style:parent-style-name="Policepardéfaut" style:family="text">
      <style:text-properties style:font-name="Arial" style:font-name-asian="ComicSansMS" style:font-name-complex="ComicSansMS" fo:color="#000000"/>
    </style:style>
    <style:style style:name="T67" style:parent-style-name="Policepardéfaut" style:family="text">
      <style:text-properties style:font-name="Arial" style:font-name-asian="ComicSansMS" style:font-name-complex="ComicSansMS" fo:font-style="italic" style:font-style-asian="italic" style:font-style-complex="italic" fo:color="#000000"/>
    </style:style>
    <style:style style:name="T68" style:parent-style-name="Policepardéfaut" style:family="text">
      <style:text-properties style:font-name="Arial" style:font-name-asian="ComicSansMS" style:font-name-complex="ComicSansMS" fo:color="#000000"/>
    </style:style>
    <style:style style:name="T69" style:parent-style-name="Policepardéfaut" style:family="text">
      <style:text-properties style:font-name="Arial" style:font-name-asian="ComicSansMS" style:font-name-complex="ComicSansMS" fo:font-style="italic" style:font-style-asian="italic" style:font-style-complex="italic" fo:color="#000000"/>
    </style:style>
    <style:style style:name="T70" style:parent-style-name="Policepardéfaut" style:family="text">
      <style:text-properties style:font-name="Arial" style:font-name-asian="ComicSansMS" style:font-name-complex="ComicSansMS" fo:color="#000000"/>
    </style:style>
    <style:style style:name="P71" style:parent-style-name="Standard" style:family="paragraph">
      <style:paragraph-properties style:text-autospace="none"/>
      <style:text-properties style:font-name="Arial" style:font-name-asian="ComicSansMS" style:font-name-complex="ComicSansMS" fo:color="#000000"/>
    </style:style>
    <style:style style:name="P72" style:parent-style-name="Standard" style:family="paragraph">
      <style:paragraph-properties style:text-autospace="none"/>
    </style:style>
    <style:style style:name="T73" style:parent-style-name="Policepardéfaut" style:family="text">
      <style:text-properties style:font-name="Arial" style:font-name-asian="ComicSansMS" style:font-name-complex="ComicSansMS" fo:color="#000000"/>
    </style:style>
    <style:style style:name="T74" style:parent-style-name="Policepardéfaut" style:family="text">
      <style:text-properties style:font-name="Arial" style:font-name-asian="ComicSansMS" style:font-name-complex="ComicSansMS" fo:font-style="italic" style:font-style-asian="italic" style:font-style-complex="italic" fo:color="#000000"/>
    </style:style>
    <style:style style:name="P75" style:parent-style-name="Standard" style:family="paragraph">
      <style:paragraph-properties style:text-autospace="none"/>
    </style:style>
    <style:style style:name="T76" style:parent-style-name="Policepardéfaut" style:family="text">
      <style:text-properties style:font-name="Arial" style:font-name-asian="ComicSansMS" style:font-name-complex="ComicSansMS" fo:font-style="italic" style:font-style-asian="italic" style:font-style-complex="italic" fo:color="#000000"/>
    </style:style>
    <style:style style:name="T77" style:parent-style-name="Policepardéfaut" style:family="text">
      <style:text-properties style:font-name="Arial" style:font-name-asian="ComicSansMS" style:font-name-complex="ComicSansMS" fo:color="#000000"/>
    </style:style>
    <style:style style:name="P78" style:parent-style-name="Standard" style:family="paragraph">
      <style:paragraph-properties style:text-autospace="none"/>
      <style:text-properties style:font-name="Arial" style:font-name-asian="ComicSansMS" style:font-name-complex="ComicSansMS" fo:color="#000000"/>
    </style:style>
    <style:style style:name="P79" style:parent-style-name="Standard" style:family="paragraph">
      <style:paragraph-properties style:text-autospace="none"/>
    </style:style>
    <style:style style:name="T80" style:parent-style-name="Policepardéfaut" style:family="text">
      <style:text-properties style:font-name="Arial" style:font-name-asian="ComicSansMS" style:font-name-complex="ComicSansMS" fo:color="#000000"/>
    </style:style>
    <style:style style:name="T81" style:parent-style-name="Policepardéfaut" style:family="text">
      <style:text-properties style:font-name="Arial" style:font-name-asian="ComicSansMS" style:font-name-complex="ComicSansMS" fo:font-weight="bold" style:font-weight-asian="bold" style:font-weight-complex="bold" fo:color="#000000"/>
    </style:style>
    <style:style style:name="T82" style:parent-style-name="Policepardéfaut" style:family="text">
      <style:text-properties style:font-name="Arial" style:font-name-asian="ComicSansMS" style:font-name-complex="ComicSansMS" fo:color="#000000"/>
    </style:style>
    <style:style style:name="T83" style:parent-style-name="Policepardéfaut" style:family="text">
      <style:text-properties style:font-name="Arial" style:font-name-asian="ComicSansMS" style:font-name-complex="ComicSansMS" fo:font-style="italic" style:font-style-asian="italic" style:font-style-complex="italic" fo:color="#000000"/>
    </style:style>
    <style:style style:name="T84" style:parent-style-name="Policepardéfaut" style:family="text">
      <style:text-properties style:font-name="Arial" style:font-name-asian="ComicSansMS" style:font-name-complex="ComicSansMS" fo:color="#000000"/>
    </style:style>
    <style:style style:name="P85" style:parent-style-name="Standard" style:family="paragraph">
      <style:paragraph-properties style:text-autospace="none"/>
    </style:style>
    <style:style style:name="T86" style:parent-style-name="Policepardéfaut" style:family="text">
      <style:text-properties style:font-name="Arial" style:font-name-asian="ComicSansMS" style:font-name-complex="ComicSansMS" fo:color="#000000"/>
    </style:style>
    <style:style style:name="T87" style:parent-style-name="Policepardéfaut" style:family="text">
      <style:text-properties style:font-name="Arial" style:font-name-asian="ComicSansMS" style:font-name-complex="ComicSansMS" fo:font-style="italic" style:font-style-asian="italic" style:font-style-complex="italic" fo:color="#000000" style:text-underline-type="single" style:text-underline-style="solid" style:text-underline-width="auto" style:text-underline-mode="continuous"/>
    </style:style>
    <style:style style:name="T88" style:parent-style-name="Policepardéfaut" style:family="text">
      <style:text-properties style:font-name="Arial" style:font-name-asian="ComicSansMS" style:font-name-complex="ComicSansMS" fo:color="#000000"/>
    </style:style>
    <style:style style:name="P89" style:parent-style-name="Standard" style:family="paragraph">
      <style:paragraph-properties style:text-autospace="none"/>
      <style:text-properties style:font-name="Arial" style:font-name-asian="ComicSansMS" style:font-name-complex="ComicSansMS" fo:color="#000000"/>
    </style:style>
    <style:style style:name="P90" style:parent-style-name="Standard" style:family="paragraph">
      <style:paragraph-properties style:text-autospace="none"/>
      <style:text-properties style:font-name="Arial" style:font-name-asian="ComicSansMS" style:font-name-complex="ComicSansMS" fo:color="#000000"/>
    </style:style>
    <style:style style:name="P91" style:parent-style-name="Standard" style:family="paragraph">
      <style:paragraph-properties style:text-autospace="none"/>
      <style:text-properties style:font-name="Arial" style:font-name-asian="ComicSansMS" style:font-name-complex="ComicSansMS" fo:color="#000000"/>
    </style:style>
    <style:style style:name="P92" style:parent-style-name="Standard" style:family="paragraph">
      <style:paragraph-properties style:text-autospace="none"/>
      <style:text-properties style:font-name="Arial" style:font-name-asian="ComicSansMS" style:font-name-complex="ComicSansMS" fo:color="#000000"/>
    </style:style>
    <style:style style:name="P93" style:parent-style-name="Standard" style:family="paragraph">
      <style:paragraph-properties style:text-autospace="none"/>
    </style:style>
    <style:style style:name="T94" style:parent-style-name="Policepardéfaut" style:family="text">
      <style:text-properties style:font-name="Arial" style:font-name-asian="ComicSansMS" style:font-name-complex="ComicSansMS" fo:color="#000000"/>
    </style:style>
    <style:style style:name="T95" style:parent-style-name="Policepardéfaut" style:family="text">
      <style:text-properties style:font-name="Arial" style:font-name-asian="ComicSansMS" style:font-name-complex="ComicSansMS" fo:font-style="italic" style:font-style-asian="italic" style:font-style-complex="italic" fo:color="#000000"/>
    </style:style>
    <style:style style:name="T96" style:parent-style-name="Policepardéfaut" style:family="text">
      <style:text-properties style:font-name="Arial" style:font-name-asian="ComicSansMS" style:font-name-complex="ComicSansMS" fo:color="#000000"/>
    </style:style>
    <style:style style:name="P97" style:parent-style-name="Standard" style:family="paragraph">
      <style:paragraph-properties style:text-autospace="none"/>
      <style:text-properties style:font-name="Arial" style:font-name-asian="ComicSansMS" style:font-name-complex="ComicSansMS" fo:color="#000000"/>
    </style:style>
    <style:style style:name="P98" style:parent-style-name="Standard" style:family="paragraph">
      <style:paragraph-properties style:text-autospace="none"/>
      <style:text-properties style:font-name="Arial" style:font-name-asian="ComicSansMS" style:font-name-complex="ComicSansMS" fo:color="#000000"/>
    </style:style>
    <style:style style:name="P99" style:parent-style-name="Standard" style:family="paragraph">
      <style:paragraph-properties style:text-autospace="none"/>
      <style:text-properties style:font-name="Arial" style:font-name-asian="ComicSansMS" style:font-name-complex="ComicSansMS" fo:font-weight="bold" style:font-weight-asian="bold" style:font-weight-complex="bold" fo:color="#000000"/>
    </style:style>
    <style:style style:name="P100" style:parent-style-name="Standard" style:family="paragraph">
      <style:paragraph-properties style:text-autospace="none"/>
    </style:style>
    <style:style style:name="T101" style:parent-style-name="Policepardéfaut" style:family="text">
      <style:text-properties style:font-name="Arial" style:font-name-asian="ComicSansMS" style:font-name-complex="ComicSansMS" fo:color="#000000"/>
    </style:style>
    <style:style style:name="T102" style:parent-style-name="Policepardéfaut" style:family="text">
      <style:text-properties style:font-name="Arial" style:font-name-asian="ComicSansMS" style:font-name-complex="ComicSansMS" fo:font-style="italic" style:font-style-asian="italic" style:font-style-complex="italic" fo:color="#000000"/>
    </style:style>
    <style:style style:name="T103" style:parent-style-name="Policepardéfaut" style:family="text">
      <style:text-properties style:font-name="Arial" style:font-name-asian="ComicSansMS" style:font-name-complex="ComicSansMS" fo:color="#000000"/>
    </style:style>
    <style:style style:name="P104" style:parent-style-name="Standard" style:family="paragraph">
      <style:paragraph-properties style:text-autospace="none"/>
    </style:style>
    <style:style style:name="T105" style:parent-style-name="Policepardéfaut" style:family="text">
      <style:text-properties style:font-name="Arial" style:font-name-asian="ComicSansMS" style:font-name-complex="ComicSansMS" fo:color="#000000"/>
    </style:style>
    <style:style style:name="T106" style:parent-style-name="Policepardéfaut" style:family="text">
      <style:text-properties style:font-name="Arial" style:font-name-asian="ComicSansMS" style:font-name-complex="ComicSansMS" fo:font-style="italic" style:font-style-asian="italic" style:font-style-complex="italic" fo:color="#000000"/>
    </style:style>
    <style:style style:name="T107" style:parent-style-name="Policepardéfaut" style:family="text">
      <style:text-properties style:font-name="Arial" style:font-name-asian="ComicSansMS" style:font-name-complex="ComicSansMS" fo:color="#000000"/>
    </style:style>
    <style:style style:name="T108" style:parent-style-name="Policepardéfaut" style:family="text">
      <style:text-properties style:font-name="Arial" style:font-name-asian="ComicSansMS" style:font-name-complex="ComicSansMS" fo:font-style="italic" style:font-style-asian="italic" style:font-style-complex="italic" fo:color="#000000"/>
    </style:style>
    <style:style style:name="T109" style:parent-style-name="Policepardéfaut" style:family="text">
      <style:text-properties style:font-name="Arial" style:font-name-asian="ComicSansMS" style:font-name-complex="ComicSansMS" fo:color="#000000"/>
    </style:style>
    <style:style style:name="P110" style:parent-style-name="Standard" style:family="paragraph">
      <style:paragraph-properties style:text-autospace="none"/>
      <style:text-properties style:font-name="Arial" style:font-name-asian="ComicSansMS" style:font-name-complex="ComicSansMS" fo:color="#000000"/>
    </style:style>
    <style:style style:name="P111" style:parent-style-name="Standard" style:family="paragraph">
      <style:paragraph-properties style:text-autospace="none"/>
      <style:text-properties style:font-name="Arial" style:font-name-asian="ComicSansMS" style:font-name-complex="ComicSansMS" fo:font-weight="bold" style:font-weight-asian="bold" style:font-weight-complex="bold" fo:color="#000000"/>
    </style:style>
    <style:style style:name="P112" style:parent-style-name="Standard" style:family="paragraph">
      <style:paragraph-properties style:text-autospace="none"/>
      <style:text-properties style:font-name="Arial" style:font-name-asian="ComicSansMS" style:font-name-complex="ComicSansMS" fo:color="#000000"/>
    </style:style>
    <style:style style:name="P113" style:parent-style-name="Standard" style:family="paragraph">
      <style:paragraph-properties style:text-autospace="none"/>
      <style:text-properties style:font-name="Arial" style:font-name-asian="ComicSansMS" style:font-name-complex="ComicSansMS" fo:color="#000000"/>
    </style:style>
    <style:style style:name="P114" style:parent-style-name="Standard" style:family="paragraph">
      <style:paragraph-properties style:text-autospace="none"/>
      <style:text-properties style:font-name="Arial" style:font-name-asian="ComicSansMS" style:font-name-complex="ComicSansMS" fo:color="#000000"/>
    </style:style>
    <style:style style:name="P115" style:parent-style-name="Standard" style:family="paragraph">
      <style:paragraph-properties style:text-autospace="none"/>
    </style:style>
    <style:style style:name="T116" style:parent-style-name="Policepardéfaut" style:family="text">
      <style:text-properties style:font-name="Arial" style:font-name-asian="ComicSansMS" style:font-name-complex="ComicSansMS" fo:color="#000000"/>
    </style:style>
    <style:style style:name="T117" style:parent-style-name="Policepardéfaut" style:family="text">
      <style:text-properties style:font-name="Arial" style:font-name-asian="ComicSansMS" style:font-name-complex="ComicSansMS" fo:font-style="italic" style:font-style-asian="italic" style:font-style-complex="italic" fo:color="#000000"/>
    </style:style>
    <style:style style:name="T118" style:parent-style-name="Policepardéfaut" style:family="text">
      <style:text-properties style:font-name="Arial" style:font-name-asian="ComicSansMS" style:font-name-complex="ComicSansMS" fo:color="#000000"/>
    </style:style>
    <style:style style:name="P119" style:parent-style-name="Standard" style:family="paragraph">
      <style:paragraph-properties style:text-autospace="none"/>
    </style:style>
    <style:style style:name="T120" style:parent-style-name="Policepardéfaut" style:family="text">
      <style:text-properties style:font-name="Arial" style:font-name-asian="ComicSansMS" style:font-name-complex="ComicSansMS" fo:color="#000000"/>
    </style:style>
    <style:style style:name="T121" style:parent-style-name="Policepardéfaut" style:family="text">
      <style:text-properties style:font-name="Arial" style:font-name-asian="ComicSansMS" style:font-name-complex="ComicSansMS" fo:font-style="italic" style:font-style-asian="italic" style:font-style-complex="italic" fo:color="#000000"/>
    </style:style>
    <style:style style:name="T122" style:parent-style-name="Policepardéfaut" style:family="text">
      <style:text-properties style:font-name="Arial" style:font-name-asian="ComicSansMS" style:font-name-complex="ComicSansMS" fo:color="#000000"/>
    </style:style>
    <style:style style:name="P123" style:parent-style-name="Standard" style:family="paragraph">
      <style:paragraph-properties style:text-autospace="none"/>
      <style:text-properties style:font-name="Arial" style:font-name-asian="ComicSansMS" style:font-name-complex="ComicSansMS" fo:color="#000000"/>
    </style:style>
    <style:style style:name="P124" style:parent-style-name="Standard" style:family="paragraph">
      <style:paragraph-properties style:text-autospace="none"/>
      <style:text-properties style:font-name="Arial" style:font-name-asian="ComicSansMS" style:font-name-complex="ComicSansMS" fo:font-style="italic" style:font-style-asian="italic" style:font-style-complex="italic" fo:color="#000000"/>
    </style:style>
    <style:style style:name="P125" style:parent-style-name="Standard" style:family="paragraph">
      <style:paragraph-properties style:text-autospace="none"/>
      <style:text-properties style:font-name="Arial" style:font-name-asian="ComicSansMS" style:font-name-complex="ComicSansMS" fo:font-style="italic" style:font-style-asian="italic" style:font-style-complex="italic" fo:color="#000000"/>
    </style:style>
    <style:style style:name="P126" style:parent-style-name="Standard" style:family="paragraph">
      <style:paragraph-properties style:text-autospace="none"/>
      <style:text-properties style:font-name="Arial" style:font-name-asian="ComicSansMS" style:font-name-complex="ComicSansMS" fo:font-style="italic" style:font-style-asian="italic" style:font-style-complex="italic" fo:color="#000000"/>
    </style:style>
    <style:style style:name="P127" style:parent-style-name="Standard" style:family="paragraph">
      <style:paragraph-properties style:text-autospace="none"/>
      <style:text-properties style:font-name="Arial" style:font-name-asian="ComicSansMS" style:font-name-complex="ComicSansMS" fo:font-style="italic" style:font-style-asian="italic" style:font-style-complex="italic" fo:color="#000000"/>
    </style:style>
    <style:style style:name="P128" style:parent-style-name="Standard" style:family="paragraph">
      <style:paragraph-properties style:text-autospace="none"/>
      <style:text-properties style:font-name="Arial" style:font-name-asian="ComicSansMS" style:font-name-complex="ComicSansMS" fo:font-style="italic" style:font-style-asian="italic" style:font-style-complex="italic" fo:color="#000000"/>
    </style:style>
    <style:style style:name="P129" style:parent-style-name="Standard" style:family="paragraph">
      <style:paragraph-properties style:text-autospace="none"/>
      <style:text-properties style:font-name="Arial" style:font-name-asian="ComicSansMS" style:font-name-complex="ComicSansMS" fo:font-style="italic" style:font-style-asian="italic" style:font-style-complex="italic" fo:color="#000000"/>
    </style:style>
    <style:style style:name="P130" style:parent-style-name="Standard" style:family="paragraph">
      <style:paragraph-properties style:text-autospace="none"/>
      <style:text-properties style:font-name="Arial" style:font-name-asian="ComicSansMS" style:font-name-complex="ComicSansMS" fo:font-style="italic" style:font-style-asian="italic" style:font-style-complex="italic" fo:color="#000000"/>
    </style:style>
    <style:style style:name="P131" style:parent-style-name="Standard" style:family="paragraph">
      <style:paragraph-properties style:text-autospace="none"/>
      <style:text-properties style:font-name="Arial" style:font-name-asian="ComicSansMS" style:font-name-complex="ComicSansMS" fo:font-style="italic" style:font-style-asian="italic" style:font-style-complex="italic" fo:color="#000000"/>
    </style:style>
    <style:style style:name="P132" style:parent-style-name="Standard" style:family="paragraph">
      <style:paragraph-properties style:text-autospace="none"/>
      <style:text-properties style:font-name="Arial" style:font-name-asian="ComicSansMS" style:font-name-complex="ComicSansMS" fo:font-style="italic" style:font-style-asian="italic" style:font-style-complex="italic" fo:color="#000000"/>
    </style:style>
    <style:style style:name="P133" style:parent-style-name="Standard" style:family="paragraph">
      <style:paragraph-properties style:text-autospace="none"/>
    </style:style>
    <style:style style:name="T134" style:parent-style-name="Policepardéfaut" style:family="text">
      <style:text-properties style:font-name="Arial" style:font-name-asian="ComicSansMS" style:font-name-complex="ComicSansMS" fo:color="#000000"/>
    </style:style>
    <style:style style:name="T135" style:parent-style-name="Policepardéfaut" style:family="text">
      <style:text-properties style:font-name="Arial" style:font-name-asian="ComicSansMS" style:font-name-complex="ComicSansMS" fo:font-style="italic" style:font-style-asian="italic" style:font-style-complex="italic" fo:color="#000000"/>
    </style:style>
    <style:style style:name="T136" style:parent-style-name="Policepardéfaut" style:family="text">
      <style:text-properties style:font-name="Arial" style:font-name-asian="ComicSansMS" style:font-name-complex="ComicSansMS" fo:color="#000000"/>
    </style:style>
    <style:style style:name="P137" style:parent-style-name="Standard" style:family="paragraph">
      <style:paragraph-properties style:text-autospace="none"/>
    </style:style>
    <style:style style:name="T138" style:parent-style-name="Policepardéfaut" style:family="text">
      <style:text-properties style:font-name="Arial" style:font-name-asian="ComicSansMS" style:font-name-complex="ComicSansMS" fo:color="#000000"/>
    </style:style>
    <style:style style:name="T139" style:parent-style-name="Policepardéfaut" style:family="text">
      <style:text-properties style:font-name="Arial" style:font-name-asian="ComicSansMS" style:font-name-complex="ComicSansMS" fo:font-style="italic" style:font-style-asian="italic" style:font-style-complex="italic" fo:color="#000000"/>
    </style:style>
    <style:style style:name="T140" style:parent-style-name="Policepardéfaut" style:family="text">
      <style:text-properties style:font-name="Arial" style:font-name-asian="ComicSansMS" style:font-name-complex="ComicSansMS" fo:color="#000000"/>
    </style:style>
    <style:style style:name="T141" style:parent-style-name="Policepardéfaut" style:family="text">
      <style:text-properties style:font-name="Arial" style:font-name-asian="ComicSansMS" style:font-name-complex="ComicSansMS" fo:font-style="italic" style:font-style-asian="italic" style:font-style-complex="italic" fo:color="#000000"/>
    </style:style>
    <style:style style:name="T142" style:parent-style-name="Policepardéfaut" style:family="text">
      <style:text-properties style:font-name="Arial" style:font-name-asian="ComicSansMS" style:font-name-complex="ComicSansMS" fo:color="#000000"/>
    </style:style>
    <style:style style:name="T143" style:parent-style-name="Policepardéfaut" style:family="text">
      <style:text-properties style:font-name="Arial" style:font-name-asian="ComicSansMS" style:font-name-complex="ComicSansMS" fo:font-style="italic" style:font-style-asian="italic" style:font-style-complex="italic" fo:color="#000000"/>
    </style:style>
    <style:style style:name="T144" style:parent-style-name="Policepardéfaut" style:family="text">
      <style:text-properties style:font-name="Arial" style:font-name-asian="ComicSansMS" style:font-name-complex="ComicSansMS" fo:color="#000000"/>
    </style:style>
    <style:style style:name="P145" style:parent-style-name="Standard" style:family="paragraph">
      <style:paragraph-properties style:text-autospace="none"/>
    </style:style>
    <style:style style:name="P146" style:parent-style-name="Textbody" style:family="paragraph">
      <style:paragraph-properties fo:widows="2" fo:orphans="2"/>
    </style:style>
    <style:style style:name="T147" style:parent-style-name="Accentuation" style:family="text">
      <style:text-properties fo:font-style="normal" style:font-style-asian="normal" fo:color="#000000" fo:font-size="11pt" style:font-size-asian="11pt" style:font-size-complex="11pt"/>
    </style:style>
    <style:style style:name="T148" style:parent-style-name="Accentuation" style:family="text">
      <style:text-properties fo:color="#000000" fo:font-size="11pt" style:font-size-asian="11pt" style:font-size-complex="11pt"/>
    </style:style>
    <style:style style:name="T149" style:parent-style-name="Accentuation" style:family="text">
      <style:text-properties fo:font-style="normal" style:font-style-asian="normal" fo:color="#000000" fo:font-size="11pt" style:font-size-asian="11pt" style:font-size-complex="11pt"/>
    </style:style>
    <style:style style:name="T150" style:parent-style-name="Accentuation" style:family="text">
      <style:text-properties fo:font-weight="bold" style:font-weight-asian="bold" style:font-weight-complex="bold" fo:font-style="normal" style:font-style-asian="normal" fo:color="#000000" fo:font-size="11pt" style:font-size-asian="11pt" style:font-size-complex="11pt"/>
    </style:style>
    <style:style style:name="T151" style:parent-style-name="Accentuation" style:family="text">
      <style:text-properties fo:font-style="normal" style:font-style-asian="normal" fo:color="#000000" fo:font-size="11pt" style:font-size-asian="11pt" style:font-size-complex="11pt"/>
    </style:style>
    <style:style style:name="T152" style:parent-style-name="Accentuation" style:family="text">
      <style:text-properties fo:font-style="normal" style:font-style-asian="normal" fo:color="#000000"/>
    </style:style>
    <style:style style:name="T153" style:parent-style-name="Accentuation" style:family="text">
      <style:text-properties fo:font-style="normal" style:font-style-asian="normal" fo:color="#000000" fo:font-size="10pt" style:font-size-asian="10pt" style:font-size-complex="10pt"/>
    </style:style>
    <style:style style:name="P154" style:parent-style-name="Textbody" style:family="paragraph">
      <style:paragraph-properties fo:widows="2" fo:orphans="2"/>
    </style:style>
    <style:style style:name="T155" style:parent-style-name="Accentuation" style:family="text">
      <style:text-properties fo:font-style="normal" style:font-style-asian="normal" fo:color="#000000"/>
    </style:style>
    <style:style style:name="P156" style:parent-style-name="Textbody" style:family="paragraph">
      <style:paragraph-properties fo:widows="2" fo:orphans="2"/>
    </style:style>
    <style:style style:name="T157" style:parent-style-name="Accentuation" style:family="text">
      <style:text-properties fo:font-style="normal" style:font-style-asian="normal" fo:color="#333333"/>
    </style:style>
    <style:style style:name="T158" style:parent-style-name="Accentuation" style:family="text">
      <style:text-properties fo:font-style="normal" style:font-style-asian="normal" fo:color="#333333"/>
    </style:style>
    <style:style style:name="T159" style:parent-style-name="Accentuation" style:family="text">
      <style:text-properties fo:font-style="normal" style:font-style-asian="normal" fo:color="#333333"/>
    </style:style>
    <style:style style:name="T160" style:parent-style-name="Accentuation" style:family="text">
      <style:text-properties fo:font-style="normal" style:font-style-asian="normal" fo:color="#333333"/>
    </style:style>
    <style:style style:name="P161" style:parent-style-name="Textbody" style:family="paragraph">
      <style:paragraph-properties fo:widows="2" fo:orphans="2" fo:margin-bottom="0in"/>
      <style:text-properties fo:color="#333333"/>
    </style:style>
    <style:style style:name="P162" style:parent-style-name="Textbody" style:family="paragraph">
      <style:paragraph-properties fo:widows="2" fo:orphans="2" fo:margin-bottom="0in"/>
      <style:text-properties fo:color="#333333"/>
    </style:style>
    <style:style style:name="P163" style:parent-style-name="Textbody" style:family="paragraph">
      <style:paragraph-properties fo:widows="2" fo:orphans="2" fo:margin-bottom="0in"/>
      <style:text-properties fo:color="#333333"/>
    </style:style>
    <style:style style:name="P164" style:parent-style-name="Textbody" style:family="paragraph">
      <style:paragraph-properties fo:widows="2" fo:orphans="2" fo:margin-bottom="0in"/>
      <style:text-properties fo:color="#333333"/>
    </style:style>
    <style:style style:name="P165" style:parent-style-name="Textbody" style:family="paragraph">
      <style:paragraph-properties fo:widows="2" fo:orphans="2" fo:margin-bottom="0in"/>
      <style:text-properties fo:color="#333333"/>
    </style:style>
    <style:style style:name="P166" style:parent-style-name="Textbody" style:family="paragraph">
      <style:paragraph-properties fo:widows="2" fo:orphans="2" fo:margin-bottom="0in"/>
      <style:text-properties fo:color="#333333"/>
    </style:style>
    <style:style style:name="P167" style:parent-style-name="Textbody" style:family="paragraph">
      <style:paragraph-properties fo:widows="2" fo:orphans="2" fo:margin-bottom="0in"/>
      <style:text-properties fo:color="#333333"/>
    </style:style>
    <style:style style:name="P168" style:parent-style-name="Textbody" style:family="paragraph">
      <style:paragraph-properties fo:widows="2" fo:orphans="2" fo:margin-bottom="0in"/>
      <style:text-properties fo:color="#333333"/>
    </style:style>
    <style:style style:name="P169" style:parent-style-name="Textbody" style:family="paragraph">
      <style:paragraph-properties fo:widows="2" fo:orphans="2" fo:margin-bottom="0in"/>
      <style:text-properties fo:color="#333333"/>
    </style:style>
    <style:style style:name="P170" style:parent-style-name="Textbody" style:family="paragraph">
      <style:paragraph-properties fo:widows="2" fo:orphans="2" fo:margin-bottom="0in"/>
      <style:text-properties fo:color="#333333"/>
    </style:style>
    <style:style style:name="P171" style:parent-style-name="Textbody" style:family="paragraph">
      <style:paragraph-properties fo:widows="2" fo:orphans="2" fo:margin-bottom="0in"/>
      <style:text-properties fo:color="#333333"/>
    </style:style>
    <style:style style:name="P172" style:parent-style-name="Textbody" style:family="paragraph">
      <style:paragraph-properties fo:widows="2" fo:orphans="2" fo:margin-bottom="0in"/>
      <style:text-properties fo:color="#333333"/>
    </style:style>
    <style:style style:name="P173" style:parent-style-name="Textbody" style:family="paragraph">
      <style:paragraph-properties fo:widows="2" fo:orphans="2" fo:margin-bottom="0in"/>
      <style:text-properties fo:color="#333333"/>
    </style:style>
    <style:style style:name="P174" style:parent-style-name="Textbody" style:family="paragraph">
      <style:paragraph-properties fo:widows="2" fo:orphans="2" fo:margin-bottom="0in"/>
      <style:text-properties fo:color="#333333"/>
    </style:style>
    <style:style style:name="P175" style:parent-style-name="Textbody" style:family="paragraph">
      <style:paragraph-properties fo:widows="2" fo:orphans="2" fo:margin-bottom="0in"/>
      <style:text-properties fo:color="#333333"/>
    </style:style>
    <style:style style:name="P176" style:parent-style-name="Textbody" style:family="paragraph">
      <style:paragraph-properties fo:widows="2" fo:orphans="2" fo:margin-bottom="0in"/>
      <style:text-properties fo:color="#333333"/>
    </style:style>
    <style:style style:name="P177" style:parent-style-name="Textbody" style:family="paragraph">
      <style:paragraph-properties fo:widows="2" fo:orphans="2" style:text-autospace="none" fo:margin-bottom="0in"/>
    </style:style>
    <style:style style:name="T178" style:parent-style-name="Policepardéfaut" style:family="text">
      <style:text-properties style:font-name-asian="ComicSansMS" style:font-name-complex="ComicSansMS" fo:color="#333333"/>
    </style:style>
    <style:style style:name="T179" style:parent-style-name="Accentuation" style:family="text">
      <style:text-properties fo:color="#333333"/>
    </style:style>
    <style:style style:name="P180" style:parent-style-name="Textbody" style:family="paragraph">
      <style:paragraph-properties fo:widows="2" fo:orphans="2" style:text-autospace="none"/>
    </style:style>
    <style:style style:name="T181" style:parent-style-name="Accentuation" style:family="text">
      <style:text-properties fo:font-style="normal" style:font-style-asian="normal" fo:font-size="10pt" style:font-size-asian="10pt" style:font-size-complex="10pt"/>
    </style:style>
    <style:style style:name="P182" style:parent-style-name="Standard" style:family="paragraph">
      <style:paragraph-properties style:text-autospace="none"/>
      <style:text-properties style:font-name="Arial" style:font-name-asian="ComicSansMS" style:font-name-complex="ComicSansMS" fo:font-weight="bold" style:font-weight-asian="bold" style:font-weight-complex="bold" fo:color="#000000"/>
    </style:style>
    <style:style style:name="P183" style:parent-style-name="Standard" style:family="paragraph">
      <style:paragraph-properties style:text-autospace="none"/>
    </style:style>
    <style:style style:name="T184" style:parent-style-name="Policepardéfaut" style:family="text">
      <style:text-properties style:font-name="Arial" style:font-name-asian="ComicSansMS" style:font-name-complex="ComicSansMS" fo:color="#000000"/>
    </style:style>
    <style:style style:name="T185" style:parent-style-name="Policepardéfaut" style:family="text">
      <style:text-properties style:font-name="Arial" style:font-name-asian="ComicSansMS" style:font-name-complex="ComicSansMS" fo:font-style="italic" style:font-style-asian="italic" style:font-style-complex="italic" fo:color="#000000"/>
    </style:style>
    <style:style style:name="T186" style:parent-style-name="Policepardéfaut" style:family="text">
      <style:text-properties style:font-name="Arial" style:font-name-asian="ComicSansMS" style:font-name-complex="ComicSansMS" fo:color="#000000"/>
    </style:style>
    <style:style style:name="T187" style:parent-style-name="Policepardéfaut" style:family="text">
      <style:text-properties style:font-name="Arial" style:font-name-asian="ComicSansMS" style:font-name-complex="ComicSansMS" fo:font-style="italic" style:font-style-asian="italic" style:font-style-complex="italic" fo:color="#000000"/>
    </style:style>
    <style:style style:name="T188" style:parent-style-name="Policepardéfaut" style:family="text">
      <style:text-properties style:font-name="Arial" style:font-name-asian="ComicSansMS" style:font-name-complex="ComicSansMS" fo:color="#000000"/>
    </style:style>
    <style:style style:name="T189" style:parent-style-name="Policepardéfaut" style:family="text">
      <style:text-properties style:font-name="Arial" style:font-name-asian="ComicSansMS" style:font-name-complex="ComicSansMS" fo:font-style="italic" style:font-style-asian="italic" style:font-style-complex="italic" fo:color="#000000"/>
    </style:style>
    <style:style style:name="T190" style:parent-style-name="Policepardéfaut" style:family="text">
      <style:text-properties style:font-name="Arial" style:font-name-asian="ComicSansMS" style:font-name-complex="ComicSansMS" fo:color="#000000"/>
    </style:style>
    <style:style style:name="T191" style:parent-style-name="Policepardéfaut" style:family="text">
      <style:text-properties style:font-name="Arial" style:font-name-asian="ComicSansMS" style:font-name-complex="ComicSansMS" fo:font-style="italic" style:font-style-asian="italic" style:font-style-complex="italic" fo:color="#000000"/>
    </style:style>
    <style:style style:name="T192" style:parent-style-name="Policepardéfaut" style:family="text">
      <style:text-properties style:font-name="Arial" style:font-name-asian="ComicSansMS" style:font-name-complex="ComicSansMS" fo:color="#000000"/>
    </style:style>
    <style:style style:name="T193" style:parent-style-name="Policepardéfaut" style:family="text">
      <style:text-properties style:font-name="Arial" style:font-name-asian="ComicSansMS" style:font-name-complex="ComicSansMS" fo:font-style="italic" style:font-style-asian="italic" style:font-style-complex="italic" fo:color="#000000"/>
    </style:style>
    <style:style style:name="T194" style:parent-style-name="Policepardéfaut" style:family="text">
      <style:text-properties style:font-name="Arial" style:font-name-asian="ComicSansMS" style:font-name-complex="ComicSansMS" fo:color="#000000"/>
    </style:style>
    <style:style style:name="T195" style:parent-style-name="Policepardéfaut" style:family="text">
      <style:text-properties style:font-name="Arial" style:font-name-asian="ComicSansMS" style:font-name-complex="ComicSansMS" fo:font-style="italic" style:font-style-asian="italic" style:font-style-complex="italic" fo:color="#000000"/>
    </style:style>
    <style:style style:name="T196" style:parent-style-name="Policepardéfaut" style:family="text">
      <style:text-properties style:font-name="Arial" style:font-name-asian="ComicSansMS" style:font-name-complex="ComicSansMS" fo:color="#000000"/>
    </style:style>
    <style:style style:name="T197" style:parent-style-name="Policepardéfaut" style:family="text">
      <style:text-properties style:font-name="Arial" style:font-name-asian="ComicSansMS" style:font-name-complex="ComicSansMS" fo:font-style="italic" style:font-style-asian="italic" style:font-style-complex="italic" fo:color="#000000"/>
    </style:style>
    <style:style style:name="T198" style:parent-style-name="Policepardéfaut" style:family="text">
      <style:text-properties style:font-name="Arial" style:font-name-asian="ComicSansMS" style:font-name-complex="ComicSansMS" fo:color="#000000"/>
    </style:style>
    <style:style style:name="T199" style:parent-style-name="Policepardéfaut" style:family="text">
      <style:text-properties style:font-name="Arial" style:font-name-asian="ComicSansMS" style:font-name-complex="ComicSansMS" fo:font-style="italic" style:font-style-asian="italic" style:font-style-complex="italic" fo:color="#000000"/>
    </style:style>
    <style:style style:name="T200" style:parent-style-name="Policepardéfaut" style:family="text">
      <style:text-properties style:font-name="Arial" style:font-name-asian="ComicSansMS" style:font-name-complex="ComicSansMS" fo:color="#000000"/>
    </style:style>
    <style:style style:name="T201" style:parent-style-name="Policepardéfaut" style:family="text">
      <style:text-properties style:font-name="Arial" style:font-name-asian="ComicSansMS" style:font-name-complex="ComicSansMS" fo:font-style="italic" style:font-style-asian="italic" style:font-style-complex="italic" fo:color="#000000"/>
    </style:style>
    <style:style style:name="T202" style:parent-style-name="Policepardéfaut" style:family="text">
      <style:text-properties style:font-name="Arial" style:font-name-asian="ComicSansMS" style:font-name-complex="ComicSansMS" fo:color="#000000"/>
    </style:style>
    <style:style style:name="P203" style:parent-style-name="Standard" style:family="paragraph">
      <style:paragraph-properties style:text-autospace="none"/>
    </style:style>
    <style:style style:name="T204" style:parent-style-name="Policepardéfaut" style:family="text">
      <style:text-properties style:font-name="Arial" style:font-name-asian="ComicSansMS" style:font-name-complex="ComicSansMS" fo:font-style="italic" style:font-style-asian="italic" style:font-style-complex="italic" fo:color="#000000"/>
    </style:style>
    <style:style style:name="T205" style:parent-style-name="Policepardéfaut" style:family="text">
      <style:text-properties style:font-name="Arial" style:font-name-asian="ComicSansMS" style:font-name-complex="ComicSansMS" fo:color="#000000"/>
    </style:style>
    <style:style style:name="P206" style:parent-style-name="Standard" style:family="paragraph">
      <style:paragraph-properties style:text-autospace="none"/>
    </style:style>
    <style:style style:name="T207" style:parent-style-name="Policepardéfaut" style:family="text">
      <style:text-properties style:font-name="Arial" style:font-name-asian="ComicSansMS" style:font-name-complex="ComicSansMS" fo:color="#000000"/>
    </style:style>
    <style:style style:name="T208" style:parent-style-name="Policepardéfaut" style:family="text">
      <style:text-properties style:font-name="Arial" style:font-name-asian="ComicSansMS" style:font-name-complex="ComicSansMS" fo:font-style="italic" style:font-style-asian="italic" style:font-style-complex="italic" fo:color="#000000"/>
    </style:style>
    <style:style style:name="T209" style:parent-style-name="Policepardéfaut" style:family="text">
      <style:text-properties style:font-name="Arial" style:font-name-asian="ComicSansMS" style:font-name-complex="ComicSansMS" fo:color="#000000"/>
    </style:style>
    <style:style style:name="T210" style:parent-style-name="Policepardéfaut" style:family="text">
      <style:text-properties style:font-name="Arial" style:font-name-asian="ComicSansMS" style:font-name-complex="ComicSansMS" fo:font-style="italic" style:font-style-asian="italic" style:font-style-complex="italic" fo:color="#000000"/>
    </style:style>
    <style:style style:name="T211" style:parent-style-name="Policepardéfaut" style:family="text">
      <style:text-properties style:font-name="Arial" style:font-name-asian="ComicSansMS" style:font-name-complex="ComicSansMS" fo:color="#000000"/>
    </style:style>
    <style:style style:name="P212" style:parent-style-name="Standard" style:family="paragraph">
      <style:paragraph-properties style:text-autospace="none"/>
    </style:style>
    <style:style style:name="T213" style:parent-style-name="Policepardéfaut" style:family="text">
      <style:text-properties style:font-name="Arial" style:font-name-asian="ComicSansMS" style:font-name-complex="ComicSansMS" fo:color="#000000"/>
    </style:style>
    <style:style style:name="T214" style:parent-style-name="Policepardéfaut" style:family="text">
      <style:text-properties style:font-name="Arial" style:font-name-asian="ComicSansMS" style:font-name-complex="ComicSansMS" fo:font-style="italic" style:font-style-asian="italic" style:font-style-complex="italic" fo:color="#000000"/>
    </style:style>
    <style:style style:name="T215" style:parent-style-name="Policepardéfaut" style:family="text">
      <style:text-properties style:font-name="Arial" style:font-name-asian="ComicSansMS" style:font-name-complex="ComicSansMS" fo:color="#000000"/>
    </style:style>
    <style:style style:name="T216" style:parent-style-name="Policepardéfaut" style:family="text">
      <style:text-properties style:font-name="Arial" style:font-name-asian="ComicSansMS" style:font-name-complex="ComicSansMS" fo:font-style="italic" style:font-style-asian="italic" style:font-style-complex="italic" fo:color="#000000"/>
    </style:style>
    <style:style style:name="T217" style:parent-style-name="Policepardéfaut" style:family="text">
      <style:text-properties style:font-name="Arial" style:font-name-asian="ComicSansMS" style:font-name-complex="ComicSansMS" fo:color="#000000"/>
    </style:style>
    <style:style style:name="T218" style:parent-style-name="Policepardéfaut" style:family="text">
      <style:text-properties style:font-name="Arial" style:font-name-asian="ComicSansMS" style:font-name-complex="ComicSansMS" fo:font-style="italic" style:font-style-asian="italic" style:font-style-complex="italic" fo:color="#000000"/>
    </style:style>
    <style:style style:name="T219" style:parent-style-name="Policepardéfaut" style:family="text">
      <style:text-properties style:font-name="Arial" style:font-name-asian="ComicSansMS" style:font-name-complex="ComicSansMS" fo:color="#000000"/>
    </style:style>
    <style:style style:name="P220" style:parent-style-name="Standard" style:family="paragraph">
      <style:paragraph-properties style:text-autospace="none"/>
    </style:style>
    <style:style style:name="T221" style:parent-style-name="Policepardéfaut" style:family="text">
      <style:text-properties style:font-name="Arial" style:font-name-asian="ComicSansMS" style:font-name-complex="ComicSansMS" fo:color="#000000"/>
    </style:style>
    <style:style style:name="T222" style:parent-style-name="Policepardéfaut" style:family="text">
      <style:text-properties style:font-name="Arial" style:font-name-asian="ComicSansMS" style:font-name-complex="ComicSansMS" fo:font-style="italic" style:font-style-asian="italic" style:font-style-complex="italic" fo:color="#000000"/>
    </style:style>
    <style:style style:name="T223" style:parent-style-name="Policepardéfaut" style:family="text">
      <style:text-properties style:font-name="Arial" style:font-name-asian="ComicSansMS" style:font-name-complex="ComicSansMS" fo:color="#000000"/>
    </style:style>
    <style:style style:name="T224" style:parent-style-name="Policepardéfaut" style:family="text">
      <style:text-properties style:font-name="Arial" style:font-name-asian="ComicSansMS" style:font-name-complex="ComicSansMS" fo:font-style="italic" style:font-style-asian="italic" style:font-style-complex="italic" fo:color="#000000"/>
    </style:style>
    <style:style style:name="T225" style:parent-style-name="Policepardéfaut" style:family="text">
      <style:text-properties style:font-name="Arial" style:font-name-asian="ComicSansMS" style:font-name-complex="ComicSansMS" fo:color="#000000"/>
    </style:style>
    <style:style style:name="P226" style:parent-style-name="Standard" style:family="paragraph">
      <style:paragraph-properties style:text-autospace="none"/>
      <style:text-properties style:font-name="Arial" style:font-name-asian="ComicSansMS" style:font-name-complex="ComicSansMS" fo:color="#000000"/>
    </style:style>
    <style:style style:name="P227" style:parent-style-name="Standard" style:family="paragraph">
      <style:paragraph-properties style:text-autospace="none"/>
      <style:text-properties style:font-name="Arial" style:font-name-asian="ComicSansMS" style:font-name-complex="ComicSansMS" fo:font-weight="bold" style:font-weight-asian="bold" style:font-weight-complex="bold" fo:color="#000000"/>
    </style:style>
    <style:style style:name="P228" style:parent-style-name="Standard" style:family="paragraph">
      <style:paragraph-properties style:text-autospace="none"/>
    </style:style>
    <style:style style:name="T229" style:parent-style-name="Policepardéfaut" style:family="text">
      <style:text-properties style:font-name="Arial" style:font-name-asian="ComicSansMS" style:font-name-complex="ComicSansMS" fo:color="#000000"/>
    </style:style>
    <style:style style:name="T230" style:parent-style-name="Policepardéfaut" style:family="text">
      <style:text-properties style:font-name="Arial" style:font-name-asian="ComicSansMS" style:font-name-complex="ComicSansMS" fo:font-style="italic" style:font-style-asian="italic" style:font-style-complex="italic" fo:color="#000000"/>
    </style:style>
    <style:style style:name="T231" style:parent-style-name="Policepardéfaut" style:family="text">
      <style:text-properties style:font-name="Arial" style:font-name-asian="ComicSansMS" style:font-name-complex="ComicSansMS" fo:color="#000000"/>
    </style:style>
    <style:style style:name="T232" style:parent-style-name="Policepardéfaut" style:family="text">
      <style:text-properties style:font-name="Arial" style:font-name-asian="ComicSansMS" style:font-name-complex="ComicSansMS" fo:font-style="italic" style:font-style-asian="italic" style:font-style-complex="italic" fo:color="#000000"/>
    </style:style>
    <style:style style:name="T233" style:parent-style-name="Policepardéfaut" style:family="text">
      <style:text-properties style:font-name="Arial" style:font-name-asian="ComicSansMS" style:font-name-complex="ComicSansMS" fo:color="#000000"/>
    </style:style>
    <style:style style:name="P234" style:parent-style-name="Standard" style:family="paragraph">
      <style:paragraph-properties style:text-autospace="none"/>
      <style:text-properties style:font-name="Arial" style:font-name-asian="ComicSansMS" style:font-name-complex="ComicSansMS" fo:color="#000000"/>
    </style:style>
    <style:style style:name="P235" style:parent-style-name="Standard" style:family="paragraph">
      <style:paragraph-properties style:text-autospace="none"/>
      <style:text-properties style:font-name="Arial" style:font-name-asian="ComicSansMS" style:font-name-complex="ComicSansMS" fo:color="#000000"/>
    </style:style>
    <style:style style:name="P236" style:parent-style-name="Standard" style:family="paragraph">
      <style:paragraph-properties style:text-autospace="none"/>
    </style:style>
    <style:style style:name="T237" style:parent-style-name="Policepardéfaut" style:family="text">
      <style:text-properties style:font-name="Arial" style:font-name-asian="ComicSansMS" style:font-name-complex="ComicSansMS" fo:color="#000000"/>
    </style:style>
    <style:style style:name="T238" style:parent-style-name="Policepardéfaut" style:family="text">
      <style:text-properties style:font-name="Arial" style:font-name-asian="ComicSansMS" style:font-name-complex="ComicSansMS" fo:font-style="italic" style:font-style-asian="italic" style:font-style-complex="italic" fo:color="#000000"/>
    </style:style>
    <style:style style:name="T239" style:parent-style-name="Policepardéfaut" style:family="text">
      <style:text-properties style:font-name="Arial" style:font-name-asian="ComicSansMS" style:font-name-complex="ComicSansMS" fo:color="#000000"/>
    </style:style>
    <style:style style:name="P240" style:parent-style-name="Standard" style:family="paragraph">
      <style:paragraph-properties style:text-autospace="none"/>
      <style:text-properties style:font-name="Arial" style:font-name-asian="ComicSansMS" style:font-name-complex="ComicSansMS" fo:font-weight="bold" style:font-weight-asian="bold" style:font-weight-complex="bold" fo:color="#000000"/>
    </style:style>
    <style:style style:name="P241" style:parent-style-name="Standard" style:family="paragraph">
      <style:paragraph-properties style:text-autospace="none"/>
      <style:text-properties style:font-name="Arial" style:font-name-asian="ComicSansMS" style:font-name-complex="ComicSansMS" fo:font-weight="bold" style:font-weight-asian="bold" style:font-weight-complex="bold" fo:color="#000000"/>
    </style:style>
    <style:style style:name="P242" style:parent-style-name="Standard" style:family="paragraph">
      <style:paragraph-properties style:text-autospace="none"/>
    </style:style>
    <style:style style:name="T243" style:parent-style-name="Policepardéfaut" style:family="text">
      <style:text-properties style:font-name="Arial" style:font-name-asian="ComicSansMS" style:font-name-complex="ComicSansMS" fo:color="#000000"/>
    </style:style>
    <style:style style:name="T244" style:parent-style-name="Policepardéfaut" style:family="text">
      <style:text-properties style:font-name="Arial" style:font-name-asian="ComicSansMS" style:font-name-complex="ComicSansMS" fo:font-weight="bold" style:font-weight-asian="bold" style:font-weight-complex="bold" fo:color="#000000"/>
    </style:style>
    <style:style style:name="T245" style:parent-style-name="Policepardéfaut" style:family="text">
      <style:text-properties style:font-name="Arial" style:font-name-asian="ComicSansMS" style:font-name-complex="ComicSansMS" fo:color="#000000"/>
    </style:style>
    <style:style style:name="P246" style:parent-style-name="Standard" style:family="paragraph">
      <style:paragraph-properties style:text-autospace="none"/>
    </style:style>
    <style:style style:name="T247" style:parent-style-name="Policepardéfaut" style:family="text">
      <style:text-properties style:font-name="Arial" style:font-name-asian="ComicSansMS" style:font-name-complex="ComicSansMS" fo:color="#000000"/>
    </style:style>
    <style:style style:name="T248" style:parent-style-name="Policepardéfaut" style:family="text">
      <style:text-properties style:font-name="Arial" style:font-name-asian="ComicSansMS" style:font-name-complex="ComicSansMS" fo:font-style="italic" style:font-style-asian="italic" style:font-style-complex="italic" fo:color="#000000"/>
    </style:style>
    <style:style style:name="T249" style:parent-style-name="Policepardéfaut" style:family="text">
      <style:text-properties style:font-name="Arial" style:font-name-asian="ComicSansMS" style:font-name-complex="ComicSansMS" fo:color="#000000"/>
    </style:style>
    <style:style style:name="T250" style:parent-style-name="Policepardéfaut" style:family="text">
      <style:text-properties style:font-name="Arial" style:font-name-asian="ComicSansMS" style:font-name-complex="ComicSansMS" fo:font-style="italic" style:font-style-asian="italic" style:font-style-complex="italic" fo:color="#000000"/>
    </style:style>
    <style:style style:name="P251" style:parent-style-name="Standard" style:family="paragraph">
      <style:paragraph-properties style:text-autospace="none"/>
    </style:style>
    <style:style style:name="T252" style:parent-style-name="Policepardéfaut" style:family="text">
      <style:text-properties style:font-name="Arial" style:font-name-asian="ComicSansMS" style:font-name-complex="ComicSansMS" fo:color="#000000"/>
    </style:style>
    <style:style style:name="T253" style:parent-style-name="Policepardéfaut" style:family="text">
      <style:text-properties style:font-name="Arial" style:font-name-asian="ComicSansMS" style:font-name-complex="ComicSansMS" fo:font-style="italic" style:font-style-asian="italic" style:font-style-complex="italic" fo:color="#000000"/>
    </style:style>
    <style:style style:name="T254" style:parent-style-name="Policepardéfaut" style:family="text">
      <style:text-properties style:font-name="Arial" style:font-name-asian="ComicSansMS" style:font-name-complex="ComicSansMS" fo:color="#000000"/>
    </style:style>
    <style:style style:name="T255" style:parent-style-name="Policepardéfaut" style:family="text">
      <style:text-properties style:font-name="Arial" style:font-name-asian="ComicSansMS" style:font-name-complex="ComicSansMS" fo:font-style="italic" style:font-style-asian="italic" style:font-style-complex="italic" fo:color="#000000"/>
    </style:style>
    <style:style style:name="T256" style:parent-style-name="Policepardéfaut" style:family="text">
      <style:text-properties style:font-name="Arial" style:font-name-asian="ComicSansMS" style:font-name-complex="ComicSansMS" fo:color="#000000"/>
    </style:style>
    <style:style style:name="P257" style:parent-style-name="Standard" style:family="paragraph">
      <style:paragraph-properties style:text-autospace="none"/>
      <style:text-properties style:font-name="Arial" style:font-name-asian="ComicSansMS" style:font-name-complex="ComicSansMS" fo:color="#000000"/>
    </style:style>
    <style:style style:name="P258" style:parent-style-name="Standard" style:family="paragraph">
      <style:paragraph-properties style:text-autospace="none"/>
    </style:style>
    <style:style style:name="T259" style:parent-style-name="Policepardéfaut" style:family="text">
      <style:text-properties style:font-name="Arial" style:font-name-asian="ComicSansMS" style:font-name-complex="ComicSansMS" fo:color="#000000"/>
    </style:style>
    <style:style style:name="T260" style:parent-style-name="Policepardéfaut" style:family="text">
      <style:text-properties style:font-name="Arial" style:font-name-asian="ComicSansMS" style:font-name-complex="ComicSansMS" fo:font-style="italic" style:font-style-asian="italic" style:font-style-complex="italic" fo:color="#000000"/>
    </style:style>
    <style:style style:name="T261" style:parent-style-name="Policepardéfaut" style:family="text">
      <style:text-properties style:font-name="Arial" style:font-name-asian="ComicSansMS" style:font-name-complex="ComicSansMS" fo:color="#000000"/>
    </style:style>
    <style:style style:name="P262" style:parent-style-name="Standard" style:family="paragraph">
      <style:paragraph-properties style:text-autospace="none"/>
    </style:style>
    <style:style style:name="T263" style:parent-style-name="Policepardéfaut" style:family="text">
      <style:text-properties style:font-name="Arial" style:font-name-asian="ComicSansMS" style:font-name-complex="ComicSansMS" fo:color="#000000"/>
    </style:style>
    <style:style style:name="T264" style:parent-style-name="Policepardéfaut" style:family="text">
      <style:text-properties style:font-name="Arial" style:font-name-asian="ComicSansMS" style:font-name-complex="ComicSansMS" fo:font-style="italic" style:font-style-asian="italic" style:font-style-complex="italic" fo:color="#000000"/>
    </style:style>
    <style:style style:name="T265" style:parent-style-name="Policepardéfaut" style:family="text">
      <style:text-properties style:font-name="Arial" style:font-name-asian="ComicSansMS" style:font-name-complex="ComicSansMS" fo:color="#000000"/>
    </style:style>
  </office:automatic-styles>
  <office:body>
    <office:text text:use-soft-page-breaks="true">
      <text:p text:style-name="P1">Le Naturalisme : <text:s text:c="24"/>Le Parnasse : <text:s text:c="41"/>Le Symbolisme :</text:p>
      <text:p text:style-name="P2"><text:s/>Emile Zola (1840_1902) <text:s text:c="11"/>TH. Gautier (1811-1872) <text:s text:c="30"/>Verlaine (1844-1896) <text:s text:c="46"/></text:p>
      <text:p text:style-name="P3"><text:s text:c="2"/>Maupassant (1850-1893) <text:s text:c="81"/>Rimbaud (1854-1891)</text:p>
      <text:p text:style-name="P4"><text:span text:style-name="T5"><text:s text:c="40"/></text:span><text:span text:style-name="T6">…............................................................................................................................................</text:span></text:p>
      <text:p text:style-name="P7"><text:span text:style-name="T8">Extraits de la préface de Michel Décaudin à son A</text:span><text:span text:style-name="T9">nthologie de la poésie française du XIX ème siècle</text:span><text:span text:style-name="T10">, NRF, Poésie/Gallimard.</text:span></text:p>
      <text:p text:style-name="P11"/>
      <text:p text:style-name="P12">Un temps de crise ?</text:p>
      <text:p text:style-name="P13"><text:span text:style-name="T14">1860</text:span><text:span text:style-name="T15">: au lendemain de la publication des<text:s/></text:span><text:span text:style-name="T16">Fleurs du Mal,</text:span><text:span text:style-name="T17"><text:s text:c="2"/>au seuil de l'émergence d'un esprit nouveau, <text:s/>selon les critiques, la poésie se porterait bien mal.</text:span></text:p>
      <text:p text:style-name="P18"><text:span text:style-name="T19"><text:s/>Philarète Chasle considère que la « </text:span><text:span text:style-name="T20">confusion des talents et des emplois </text:span><text:span text:style-name="T21">» n'est qu'une forme de la confusion générale et du désarroi des esprits.</text:span></text:p>
      <text:p text:style-name="P22">L'échec de la révolution de 1848, l'instauration du Second Empire sur fond de révolution industrielle et de promotion de la bourgeoisie (Cf. Zola) ont fait s'effondrer les rêves démocratiques et socialistes de la décennie précédente.</text:p>
      <text:p text:style-name="P23"><text:span text:style-name="T24">-Baudelaire condamnera aussi blen la « </text:span><text:span text:style-name="T25">folie </text:span><text:span text:style-name="T26">» du peuple que celle des classes dirigeantes, et s'isolera dans un dandysme hautain, tout en étant fasciné par la modernité. Après 1860, délaissant la versification, il se tournera vers le poème en prose.</text:span></text:p>
      <text:p text:style-name="P27"><text:span text:style-name="T28">-Leconte de Lisle, proche dans sa jeunesse du socialisme utopiste de Fourier, déçu après 1848, s'enferme dans «</text:span><text:span text:style-name="T29"> la conception d'un univers où les grandes forces naturelles et les grands mythes de l'humanité se fondraient dans une évolution universelle ».</text:span></text:p>
      <text:p text:style-name="P30"><text:s/></text:p>
      <text:p text:style-name="P31"><text:span text:style-name="T32">La voie est ouverte à l'évasion par le rêve,la fantaisie, la gratuité, «</text:span><text:span text:style-name="T33"> l'épaule trournée au réél</text:span><text:span text:style-name="T34"> » (dixit Mallarmé,) tandis que l'écriture trouve d'autres modes d'expression</text:span></text:p>
      <text:p text:style-name="P35"/>
      <text:p text:style-name="P36"><text:span text:style-name="T37">Emergence d'une génération</text:span><text:span text:style-name="T38">.</text:span></text:p>
      <text:p text:style-name="P39">Des groupes se forment, ayant pour maîtres Gautier, Banville, Leconte de Lisle, Baudelaire ; ce sont des jeunes gens alors âgés de vingt ans en 1860.</text:p>
      <text:p text:style-name="P40"><text:span text:style-name="T41">Citons, admis aux conférences<text:s/></text:span><text:span text:style-name="T42">La Bruyère,</text:span><text:span text:style-name="T43"><text:s/>Sully Prudhomme, Hérédia, Emmanuel des Essarts. Ce cénacle allie la culture gréco-latine à une quête de la poésie moderne.</text:span></text:p>
      <text:p text:style-name="P44"><text:span text:style-name="T45">L'impulsion décisive vient de Catulle Mendès, venu de Bordeaux, qui fonde à 18 ans la<text:s/></text:span><text:span text:style-name="T46">Revue</text:span><text:span text:style-name="T47"><text:s/></text:span><text:span text:style-name="T48">fantaisiste.</text:span><text:span text:style-name="T49">Tout ce qui est « </text:span><text:span text:style-name="T50">utile </text:span><text:span text:style-name="T51">»(c.à.d. servir une cause, s' engager ) est proscrit.</text:span></text:p>
      <text:p text:style-name="P52">Cette revue aura à peine un an d'existence.</text:p>
      <text:p text:style-name="P53">Les groupes se font et se défont, deux d'entre eux, d'obédience républicaine, allient politique et littérature. En mars 1864, la revue de Louis-Xavier de Ricard est poursuivie et condamnée, le directeur , emprisonné.</text:p>
      <text:p text:style-name="P54"/>
      <text:p text:style-name="P55"><text:span text:style-name="T56">Naissance du Parnasse.</text:span></text:p>
      <text:p text:style-name="P57"><text:span text:style-name="T58">Sorti de prison, Ricard fonde un hebdomadaire ,</text:span><text:span text:style-name="T59"><text:s/>L'Art</text:span><text:span text:style-name="T60">, dont le dépôt est installé chez un libraire du passage Choiseul, Alphonse Lemerre.</text:span></text:p>
      <text:p text:style-name="P61"><text:span text:style-name="T62">Consacrée exclusivement à la poésie, la revue a pour collaborateur Leconte de Lisle. Y participent Verlaine, Sully Prudhomme, Catulle Mendès. Tous ont le culte de l'art et <text:s/>condamnent les versificateurs, les discours, le sentimentalisme, l'art « </text:span><text:span text:style-name="T63">utile </text:span><text:span text:style-name="T64">», ainsi que Musset et Lamartine. Verlaine radicalise ces positions dans un essai sur Baudelaire (1865) et dans le « </text:span><text:span text:style-name="T65">Prologue</text:span><text:span text:style-name="T66"> » et «</text:span><text:span text:style-name="T67"> l'épilogue »<text:s/></text:span><text:span text:style-name="T68">de ses P</text:span><text:span text:style-name="T69">oèmes saturniens</text:span><text:span text:style-name="T70"><text:s/>(1866) :</text:span></text:p>
      <text:p text:style-name="P71"/>
      <text:p text:style-name="P72"><text:span text:style-name="T73">«</text:span><text:span text:style-name="T74"> Pauvres gens ! L'Art n'est pas d'éparpiller son âme :</text:span></text:p>
      <text:p text:style-name="P75"><text:span text:style-name="T76">Est-elle en marbre, <text:s/>ou non, la Vénus de Milo ?</text:span><text:span text:style-name="T77">»</text:span></text:p>
      <text:p text:style-name="P78"/>
      <text:p text:style-name="P79"><text:span text:style-name="T80">On ne parle pas encore du<text:s/></text:span><text:span text:style-name="T81">Parnasse,</text:span><text:span text:style-name="T82"><text:s/>en germe pourtant .(Le Parnasse est une montagne grecque qui, consacrée à Apollon et aux Muses, symbolisa la poésie, (</text:span><text:span text:style-name="T83">Dictionnaire portatif du bachelier,</text:span><text:span text:style-name="T84"><text:s/>Hachette).</text:span></text:p>
      <text:soft-page-break/>
      <text:p text:style-name="P85"><text:span text:style-name="T86"><text:s/>Pour concilier poésie et finances, Ricard a l'idée d'une publication de fascicules consacrés à la poésie, qui pourraient être regroupés en volumes. Lemerre s'intéressa au projet, ainsi naquit<text:s/></text:span><text:span text:style-name="T87">le Parnasse contemporain </text:span><text:span text:style-name="T88">: 18 livraisons du 2 mars au 29 juin 1866, vite publiées en un livre.</text:span></text:p>
      <text:p text:style-name="P89">Vingt-sept signatures :</text:p>
      <text:p text:style-name="P90">-Gautier, Banville, Ménard,Leconte de Lisle, Baudelaire (Les maîtres)</text:p>
      <text:p text:style-name="P91">-Mendès, Ricard, Coppée, Sully Prudhomme, Dierx, Verlaine, Valade, Mérat, Glatigny, Des Essarts, Hérédia, Mallarmé, Villiers de l'Isle Adam ...(poètes de la nouvelle génération et première vague des parnassiens).</text:p>
      <text:p text:style-name="P92">Malgré les divergences, les clivages, les contradictions, le succès fut grand, preuve que cette réunion de poètes correspondait à une attente .</text:p>
      <text:p text:style-name="P93"><text:span text:style-name="T94">Un<text:s/></text:span><text:span text:style-name="T95">second Parnasse contemporain</text:span><text:span text:style-name="T96"><text:s/>-plus terne que le premier-paraîtra en fascicules à partir de novembre 1869, mais la publication en volumes ne put se faire qu'en 1871, après</text:span></text:p>
      <text:p text:style-name="P97">la guerre et la Commune.</text:p>
      <text:p text:style-name="P98"/>
      <text:p text:style-name="P99">La guerre, la Commune et les poètes.</text:p>
      <text:p text:style-name="P100"><text:span text:style-name="T101">La guerre avec la Prusse, commencée le 19 juillet 1870 suscita une abondante littérature patriotique. Pas d'innovations.Le jeune Rimbaud arrivé à Paris en 1871 trouve <text:s/>de « r</text:span><text:span text:style-name="T102">ares nouveautés »<text:s/></text:span><text:span text:style-name="T103">chez Lemerre.</text:span></text:p>
      <text:p text:style-name="P104"><text:span text:style-name="T105">Avec la Commune et la répression versaillaise, les fractures idéologiques et sociales vont affecter les parnassiens et installer l'académisme au sein de ce mouvement. Dans son<text:s/></text:span><text:span text:style-name="T106">Petit traité de la poésie française<text:s/></text:span><text:span text:style-name="T107">(1872) Théodore de Banville insiste sur les exigences de la prosodie et refuse toute licence à l'égard des règles. L'académisme sera de mise dans le troisième et dernier<text:s/></text:span><text:span text:style-name="T108">Parnasse contemporain</text:span><text:span text:style-name="T109"><text:s/>en 1876. Un comité formé de Banville, Coppée et Anatole Fance (et de Lemerre) refusent ce qui est nouveau (Charles Cros, Mallarmé) ou « mauvais »-littérairement et/ou moralement (Verlaine).</text:span></text:p>
      <text:p text:style-name="P110"/>
      <text:p text:style-name="P111">Emergence de l'esprit décadent.</text:p>
      <text:p text:style-name="P112">S'ensuit une histoire littéraire complexe, faite d'oppositions, d'aspirations à un renouveau</text:p>
      <text:p text:style-name="P113">non sans ambiguïtés. De 1871 à 1881, revue , groupes et cercles littéraires se <text:s/>multiplient et rassemblent les exclus ou dissidents du Parnasse :</text:p>
      <text:p text:style-name="P114">-Les Vilains Bonshommes, les Zutistes, le club des Hydropathes, Hirsutes, J'm'en foutisme</text:p>
      <text:p text:style-name="P115"><text:span text:style-name="T116">… (Succès du Cabaret du<text:s/></text:span><text:span text:style-name="T117">Chat noir</text:span><text:span text:style-name="T118"><text:s/>ouvert à la fin de 1881 par Rodolphe Salis).</text:span></text:p>
      <text:p text:style-name="P119"><text:span text:style-name="T120">Paul Bourget devient en 1883 le porte-parole de sa génération avec ses<text:s/></text:span><text:span text:style-name="T121">Essais de Psychologie contemporaine.<text:s/></text:span><text:span text:style-name="T122">Il renonce à la poésie, après avoir décrit son angoisse de la vie moderne : </text:span></text:p>
      <text:p text:style-name="P123"/>
      <text:p text:style-name="P124">« Je suis un homme né sur le tard d'une race</text:p>
      <text:p text:style-name="P125">Et mon âme à la fois exaspérée et lasse,</text:p>
      <text:p text:style-name="P126">Sur qui tous les aïeux pèsent étrangement</text:p>
      <text:p text:style-name="P127">Mêle le scepticisme et l'attendrissement ;</text:p>
      <text:p text:style-name="P128">L'immense obscurité de l'univers m'accable</text:p>
      <text:p text:style-name="P129">Et j'éprouve , à sentir la vie inexplicable,</text:p>
      <text:p text:style-name="P130">Une amère pitié qui me fait mieux chérir</text:p>
      <text:p text:style-name="P131">Les êtres délicats et <text:s/>beaux qui vont mourir ».</text:p>
      <text:p text:style-name="P132"/>
      <text:p text:style-name="P133"><text:span text:style-name="T134">Il a manqué à cet « </text:span><text:span text:style-name="T135">esprit nouveau </text:span><text:span text:style-name="T136">» un chef de file , un manifeste ou un art poétique.</text:span></text:p>
      <text:p text:style-name="P137"><text:span text:style-name="T138">Verlaine, inspirateur des décadents ne l'a pas été, rebuté par les écoles et les étiquettes, soucieux aussi de suivre son propre chemin.<text:s/></text:span><text:span text:style-name="T139">La Bonne Chanson</text:span><text:span text:style-name="T140"><text:s/>(1870), Août 1883 : publication des<text:s/></text:span><text:span text:style-name="T141"><text:s/> Poètes maudits. Jadis et Naguère (1884)</text:span><text:span text:style-name="T142"><text:s/>,<text:s/></text:span><text:span text:style-name="T143">Les hommes d'aujourd'hui,</text:span><text:span text:style-name="T144"><text:s/>1885-1893.</text:span></text:p>
      <text:p text:style-name="P145"/>
      <text:soft-page-break/>
      <text:p text:style-name="P146"><text:span text:style-name="T147">Selon son auteur, «</text:span><text:span text:style-name="T148"> une chanson à ne pas prendre au pied de la lettre,</text:span><text:span text:style-name="T149"> » cet<text:s/></text:span><text:span text:style-name="T150">art poétique <text:s/></text:span><text:span text:style-name="T151">fut considéré comme un manifeste.</text:span><text:span text:style-name="T152">(</text:span><text:span text:style-name="T153">Composé dans la prison de Mons en avril 1874, publié dans Paris-Moderne en 1882) Vers ennéasyllabiques (9 syllabes)</text:span></text:p>
      <text:p text:style-name="P154"><text:span text:style-name="T155">Art poétique , dédié à Charles Morice</text:span></text:p>
      <text:p text:style-name="P156"><text:span text:style-name="T157">De la musique avant toute chose,</text:span><text:span text:style-name="T158"><text:line-break/>Et pour cela préfère l’Impair</text:span><text:span text:style-name="T159"><text:line-break/>Plus vague et plus soluble dans l’air,</text:span><text:span text:style-name="T160"><text:line-break/>Sans rien en lui qui pèse ou qui pose.</text:span></text:p>
      <text:p text:style-name="P161">Il faut aussi que tu n’ailles point<text:line-break/>Choisir tes mots sans quelque méprise :<text:line-break/>Rien de plus cher que la chanson grise<text:line-break/>Ou l’Indécis au Précis se joint.</text:p>
      <text:p text:style-name="P162"/>
      <text:p text:style-name="P163">C’est de beaux yeux derrière des voiles,<text:line-break/>C’est le grand jour tremblant de midi ;<text:line-break/>C’est par un ciel d’automne attiédi,<text:line-break/>Le bleu fouillis des claires étoiles !</text:p>
      <text:p text:style-name="P164"/>
      <text:p text:style-name="P165">Car nous voulons la Nuance encor,<text:line-break/>Pas la couleur, rien que la Nuance !<text:line-break/>Oh ! la nuance seule fiance<text:line-break/>Le rêve au rêve et la flûte au cor !</text:p>
      <text:p text:style-name="P166"/>
      <text:p text:style-name="P167">Fuis du plus loin la Pointe assassine,<text:line-break/>L’Esprit cruel et le Rire impur,<text:line-break/>Qui font pleurer les yeux de l’Azur,<text:line-break/>Et tout cet ail de basse cuisine !</text:p>
      <text:p text:style-name="P168"/>
      <text:p text:style-name="P169">Prend sl’éloquence et tords-lui son cou ! <text:s text:c="52"/><text:line-break/>Tu feras bien, en train d’énergie,<text:line-break/>De rendre un peu la Rime assagie.<text:line-break/>Si l’on y veille, elle ira jusqu’où ?</text:p>
      <text:p text:style-name="P170"/>
      <text:p text:style-name="P171">Ô qui dira les torts de la Rime !<text:line-break/>Quel enfant sourd ou quel nègre fou<text:line-break/>Nous a forgé ce bijou d’un sou<text:line-break/>Qui sonne creux et faux sous la lime ?</text:p>
      <text:p text:style-name="P172"/>
      <text:p text:style-name="P173">De la musique encore et toujours !<text:line-break/>Que ton vers soit la chose envolée<text:line-break/>Qu’on sent qui fuit d’une âme en allée<text:line-break/>Vers d’autres cieux à d’autres amours.</text:p>
      <text:p text:style-name="P174"/>
      <text:p text:style-name="P175">Que ton vers soit la bonne aventure<text:line-break/>Éparse au vent crispé du matin<text:line-break/>Qui va fleurant la menthe et le thym…<text:line-break/>Et tout le reste est littérature.</text:p>
      <text:p text:style-name="P176"/>
      <text:p text:style-name="P177"><text:span text:style-name="T178">Paul Verlaine, </text:span><text:span text:style-name="T179">Jadis et Naguère (1885)</text:span></text:p>
      <text:p text:style-name="P180"><text:a xlink:href="https://commentairecompose.fr/verlaine-art-poetique/#:~:text=" office:target-frame-name="_top" xlink:show="replace"><text:span text:style-name="T181">https://commentairecompose.fr/verlaine-art-poetique/#:~:text=« Art poétique » de Verlaine : conclusion&amp;text=Derrière un discours qui semble,des états de l'âme</text:span></text:a></text:p>
      <text:soft-page-break/>
      <text:p text:style-name="P182">Vers le symbolisme</text:p>
      <text:p text:style-name="P183"><text:span text:style-name="T184">En 1886 les mots  « s</text:span><text:span text:style-name="T185">ymbole </text:span><text:span text:style-name="T186">», « </text:span><text:span text:style-name="T187">art suggestif</text:span><text:span text:style-name="T188"> » (Barrès) se répandent dans les textes critiques, associés à l'idée que le monde où nous vivons est un rêve dans lequel nous projetons notre image. La «</text:span><text:span text:style-name="T189"> suggestion »<text:s/></text:span><text:span text:style-name="T190">prend le relais de « </text:span><text:span text:style-name="T191">l'impression « </text:span><text:span text:style-name="T192"><text:s/>Mais l'idée du « </text:span><text:span text:style-name="T193">symbole » s'</text:span><text:span text:style-name="T194">'impose bientôt. En réponse à une critique (1885) qualifiant les poètes nouveaux de « </text:span><text:span text:style-name="T195">décadents</text:span><text:span text:style-name="T196"> » Moréas affirmait : « </text:span><text:span text:style-name="T197">Les prétendus décadents, cherchent avant tout dans leur art le pur concept et l'éternel symbole, et ils ont la hardiesse de croire avec Edgar Poe que le Beau est le seul domaine légitime de la poésie</text:span><text:span text:style-name="T198">». Dans cet article, il emploie, presque par hasard, l'adjectif «</text:span><text:span text:style-name="T199"> symbolistes </text:span><text:span text:style-name="T200">» pour les caractériser, d'où des polémiques, cette appellation semblant à certains lourde de confusions. Deux pages de Mallarmé préfaçant <text:s/>le<text:s/></text:span><text:span text:style-name="T201">Traité du Verbe<text:s/></text:span><text:span text:style-name="T202">de René Ghil résume sa pensée et formule l'essentiel de la <text:s/>doctrine symboliste :</text:span></text:p>
      <text:p text:style-name="P203"><text:span text:style-name="T204">« Je dis : une fleur! et, hors de l'oubli où ma voix relègue aucun contour, en tant que quelque chose d'autre que les calices sus, musicalement se lève, idée même et suave, l'absente de tous les bouquets </text:span><text:span text:style-name="T205">».</text:span></text:p>
      <text:p text:style-name="P206"><text:span text:style-name="T207">Moréas envoya au Figaro une lettre publiée le 18 septembre 1886 dans le<text:s/></text:span><text:span text:style-name="T208">« Supplément littéraire »</text:span><text:span text:style-name="T209"><text:s/>du journal sous un titre choisi par la rédaction: « </text:span><text:span text:style-name="T210">Un manifeste littéraire </text:span><text:span text:style-name="T211">»-qui fut d'ailleurs plutôt un point de référence pour ceux qui se réclamèrent de lui .</text:span></text:p>
      <text:p text:style-name="P212"><text:span text:style-name="T213">Il définit le<text:s/></text:span><text:span text:style-name="T214">symbolisme<text:s/></text:span><text:span text:style-name="T215">comme une recherche impliquant « </text:span><text:span text:style-name="T216">un style archétype  et <text:s/>complexe<text:s/></text:span><text:span text:style-name="T217">« </text:span><text:span text:style-name="T218">pour vêtir l'idée d'une forme sensible </text:span><text:span text:style-name="T219">» sans pour autant la dévoiler.</text:span></text:p>
      <text:p text:style-name="P220"><text:span text:style-name="T221">Des rivalités de personnes et de clans, des divergences de théories, des ruptures s'ensuivirent, cependant, Mallarmé reste le maître incontesté de la plupart des symbolistes, habitués de son salon du mardi. Pour lui, le rêve du Livre serait « </text:span><text:span text:style-name="T222">l'explication orphique de la Terre </text:span><text:span text:style-name="T223">»- «</text:span><text:span text:style-name="T224"> le seul devoir du poète et le jeu littéraire par excellence </text:span><text:span text:style-name="T225">».</text:span></text:p>
      <text:p text:style-name="P226"/>
      <text:p text:style-name="P227">Symbolisme et symbolistes</text:p>
      <text:p text:style-name="P228"><text:span text:style-name="T229">-René Ghil rompt avec Mallarmé en 1888 et entraîne quelques disciples dans sa doctrine de « l</text:span><text:span text:style-name="T230">'instrumentation verbale »</text:span><text:span text:style-name="T231"><text:s/>qui prétend attribuer à chaque voyelle une couleur et une valeur musicale pour une poésie « </text:span><text:span text:style-name="T232">scientifique</text:span><text:span text:style-name="T233"> » du  devenir de l'homme dans le cosmos.</text:span></text:p>
      <text:p text:style-name="P234">-Certains poètes (dont Albert Samain) s'orientent vers une poésie élégiaque moderne qui prolongent <text:s/>le premier Parnasse tout en développant les thématiques symbolistes du rêve, de la langueur, de l'évanescence.</text:p>
      <text:p text:style-name="P235">-D'autres, comme Stanislas de Guaïta ou Péladan se tournent vers l'ésotérisme, et plus particulièrement vers la tradition Rose-Croix.</text:p>
      <text:p text:style-name="P236"><text:span text:style-name="T237">-La question d'une nouvelle prosodie se pose, cruciale depuis les<text:s/></text:span><text:span text:style-name="T238">Petits poèmes en prose</text:span><text:span text:style-name="T239"><text:s/>de Baudelaire et les assouplissements apportés par Verlaine à la versification : Gustave Kahn, Edouard, Dujardin, Francis Viélé -Griffin, Henri de Régier, entre autres, lient le vers libre à la notion symboliste de musique intérieure.</text:span></text:p>
      <text:p text:style-name="P240"/>
      <text:p text:style-name="P241">Symbolistes belges</text:p>
      <text:p text:style-name="P242"><text:span text:style-name="T243">Ils</text:span><text:span text:style-name="T244"><text:s/></text:span><text:span text:style-name="T245">occupent une place considérable dans l'histoire du symbolisme, sans pour autant prolonger celle du symbolisme français, ni les soubresauts de la vie littéraire parisienne, qu'ils n'ignorent pas.</text:span></text:p>
      <text:p text:style-name="P246"><text:span text:style-name="T247">De 1881 à 1897 la revue<text:s/></text:span><text:span text:style-name="T248">La jeune Belgique</text:span><text:span text:style-name="T249"><text:s/>rassemblait des poètes proches du Parnasse, s'opposant aux partisans d'un art social, exprimé dans une autre revue,</text:span><text:span text:style-name="T250"><text:s/>L'Art moderne.</text:span></text:p>
      <text:p text:style-name="P251"><text:span text:style-name="T252">Une troisième tendance <text:s/>s'exprimait dans<text:s/></text:span><text:span text:style-name="T253">La Basoche</text:span><text:span text:style-name="T254"><text:s text:c="2"/>qui en 1885, accueillit René Ghil. Un an plus tard, Henri de Régnier fut associé à la direction de la revue<text:s/></text:span><text:span text:style-name="T255">La Wallonie</text:span><text:span text:style-name="T256">.</text:span></text:p>
      <text:p text:style-name="P257">En butte dans leur pays à la double opposition des partisans de l'art pour l'art et de l'art social, l aventure poétique de Maeterlinck, Verhaeren et Rodenbach (pour ne citer que les plus connus) semble extrême, excessive. (Pessimisme, tristesse lancinante).</text:p>
      <text:p text:style-name="P258"><text:span text:style-name="T259">Pour Verhaeren, le symbole est « </text:span><text:span text:style-name="T260">un sublimé de perceptions et de sensations </text:span><text:span text:style-name="T261">». Allant de</text:span></text:p>
      <text:p text:style-name="P262"><text:span text:style-name="T263">la chose vue, sentie, à  «</text:span><text:span text:style-name="T264">  l'évocation par l'idée</text:span><text:span text:style-name="T265"> », il ne l'atteint que par la sugges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micSansMS-Bold" svg:font-family="ComicSansMS-Bold" style:font-family-generic="swiss"/>
    <style:font-face style:name="ComicSansMS" svg:font-family="ComicSans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UIA ST LO</dc:creator>
    <meta:creation-date>2024-03-05T12:53:00Z</meta:creation-date>
    <dc:date>2024-03-05T12:54:00Z</dc:date>
    <meta:template xlink:href="Normal" xlink:type="simple"/>
    <meta:editing-cycles>2</meta:editing-cycles>
    <meta:editing-duration>PT120S</meta:editing-duration>
    <meta:document-statistic meta:page-count="4" meta:paragraph-count="25" meta:word-count="1950" meta:character-count="12651" meta:row-count="89" meta:non-whitespace-character-count="10726"/>
  </office:meta>
</office:document-meta>
</file>