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cm" fo:margin-right="0cm" fo:orphans="2" fo:widows="2" fo:text-indent="1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letter-spacing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15" style:family="paragraph" style:parent-style-name="Heading_20_2">
      <style:paragraph-properties fo:margin-left="3cm" fo:margin-right="3cm" fo:margin-top="0cm" fo:margin-bottom="0.499cm" fo:text-indent="0cm" style:auto-text-indent="false"/>
    </style:style>
    <style:style style:name="P16" style:family="paragraph" style:parent-style-name="Heading_20_2">
      <style:paragraph-properties fo:margin-left="3cm" fo:margin-right="3cm" fo:margin-top="0cm" fo:margin-bottom="0.499cm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7" style:family="paragraph" style:parent-style-name="Heading_20_2">
      <style:paragraph-properties fo:margin-left="3cm" fo:margin-right="3cm" fo:margin-top="0cm" fo:margin-bottom="0.499cm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9" style:family="paragraph" style:parent-style-name="Text_20_body">
      <style:paragraph-properties fo:margin-left="0cm" fo:margin-right="0cm" fo:orphans="2" fo:widows="2" fo:text-indent="1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1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fo:font-size="11pt" style:font-size-asian="11pt" style:font-size-complex="11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26" style:family="paragraph" style:parent-style-name="Heading_20_2" style:list-style-name="L1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weight="normal"/>
    </style:style>
    <style:style style:name="T10" style:family="text">
      <style:text-properties style:font-name="Times New Roman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 et structure d’<text:span text:style-name="T3">Alcools</text:span> </text:p>
      <text:p text:style-name="P2">I-Le titre</text:p>
      <text:p text:style-name="P4">Dès 1904, Apollinaire envisage de regrouper ses poèmes d'inspiration rhénane dans une plaquette qu'il aurait intitulée <text:span text:style-name="T3">Le Vent du Rhin</text:span>.L'année suivante, il compte y ajouter <text:span text:style-name="T3">La Chanson du Mal-Aimé</text:span>, en gestation, soulignant ainsi une cohérence thématique , celle de l'amour malheureux pour Annie Playden.</text:p>
      <text:p text:style-name="P4">En 1910, il déclare qu'il prépare un recueil de poèmes, <text:span text:style-name="T3">Eau- de -vie,</text:span> unissant ses poèmes de jeunesse et ceux plus récents. Fin octobre 1912, le titre définitif, <text:span text:style-name="T3">Alcools</text:span> , est noté sur épreuves.</text:p>
      <text:list xml:id="list2533688814385191291" text:style-name="L1">
        <text:list-header>
          <text:p text:style-name="P22"><text:span text:style-name="T1">Le thème du vin </text:span><text:span text:style-name="T5">qui</text:span><text:span text:style-name="T1"> </text:span>parcourt le recueil doit beaucoup à Baudelaire.</text:p>
        </text:list-header>
      </text:list>
      <text:p text:style-name="P7">« <text:span text:style-name="T3">Il faut être toujours ivre. Tout est là: c'est l'unique question. Pour ne pas sentir l'horrible fardeau du Temps qui brise vos épaules et vous penche vers la terre, il faut vous enivrer sans trêve.</text:span></text:p>
      <text:p text:style-name="P20"><text:span text:style-name="T9">Mais de quoi? De vin, de poésie ou de vertu, à votre guise. Mais enivrez-vous.»</text:span></text:p>
      <text:p text:style-name="P4">L'évolution du titre est significative: l'allusion au <text:s/>romantisme allemand est abandonnée, le terme choisi est plus familier, le pluriel correspond à la disparité des poèmes, le signe de l'eau est <text:s/>remplacé par celui du feu, un écho à la filiation qu'il s'est choisie en prenant pour patronyme un des prénoms de son grand-père, Apollinaire. Il se veut ainsi fils d'Apollon, dieu solaire du chant, de la musique, de la poésie.</text:p>
      <text:p text:style-name="P4">Placé juste avant <text:span text:style-name="T3">Rhénanes </text:span>le poème «<text:span text:style-name="T3">Le brasier»</text:span><text:span text:style-name="T4"> évoque la régénérescence du poète qui, tel le phénix, renaît de ses cendres.</text:span></text:p>
      <text:p text:style-name="P4"><text:span text:style-name="T4"/></text:p>
      <text:p text:style-name="P1">II Composition </text:p>
      <text:p text:style-name="Standard">-Bien que le poète ait écrit, dans une lettre à Henri Martineau:«<text:span text:style-name="T3"> chacun de mes poèmes est la commémoration d'un événement de ma vie», </text:span><text:span text:style-name="T4">et que quelques dates soient mentionnées, <text:s/>les poèmes d’</text:span><text:span text:style-name="T3">Alcools</text:span><text:span text:style-name="T4"> ne sont pas classés dans l’ordre où ils ont été écrits:</text:span></text:p>
      <text:p text:style-name="Standard">«<text:span text:style-name="T3"> Zone </text:span>» est le <text:span text:style-name="T11">dernier</text:span> composé mais <text:span text:style-name="T11">le premier</text:span> dans le recueil. </text:p>
      <text:p text:style-name="P5">-Zone (long poème) Le Pont Mirabeau (poème court/lles amours déçues) La Chanson du Mal-Aimé (long poème en italiques dédié à Paul Léautaud) suivie de six poèmes qui constituent des réponses, des reprises+ 30 poèmes aux styles, aux registres et aux thèmes disparates ( l'amour, la mélancolie,la fuite du temps, <text:s/>la mort, les légendes, la mythologie, les peintres, le cirque, les voyages, les figures féminines d'Annie, de Marie Laurencin , de Marie Dubois.)</text:p>
      <text:p text:style-name="P5">-<text:span text:style-name="T3">Rhénanes</text:span> (9 poèmes)</text:p>
      <text:p text:style-name="P5">-14 poèmes avec ou sans titres, thèmes mélacoliques.</text:p>
      <text:p text:style-name="P5">-<text:span text:style-name="T3">A la Santé</text:span> (Six poèmes évoquant l'emprisonnement /affaire des statuettes, le dernier, daté de septembre 1911).</text:p>
      <text:p text:style-name="P5">-Trois poèmes mélancoliques, mais le quatrième, <text:span text:style-name="T3">Vendémiair</text:span>e, exalte le renouveau .</text:p>
      <text:p text:style-name="Standard"/>
      <text:p text:style-name="P1">III- Organisation interne d’Alcools </text:p>
      <text:p text:style-name="P1"><text:s text:c="12"/>-Alternance poèmes longs/poèmes courts</text:p>
      <text:list xml:id="list801721329" text:continue-numbering="true" text:style-name="L1">
        <text:list-header>
          <text:p text:style-name="P21"><text:span text:style-name="T1">-Circularité et oppositions :</text:span> Premier vers du recueil : « <text:span text:style-name="T3">A la fin</text:span> » ( <text:span text:style-name="T3">Zone </text:span>) Dernier vers du recueil : « Le <text:span text:style-name="T3">jour naissait à peine </text:span>» (« Vendémiaire »).</text:p>
          <text:p text:style-name="P21">Cette fin, qui évoque le commencement, renvoie au commencement de l’œuvre. « <text:span text:style-name="T3">La Chanson du Mal-Aimé </text:span>» offre aussi un schéma circulaire. Les deux derniers vers renvoient au titre et à l’épigraphe, comme si le début était la suite de la fin, ou comme si l’histoire du <text:span text:style-name="T3">Mal-Aimé</text:span> étant terminée, il fallait revenir au commencement pour connaître la romance qu’en tire le poète .</text:p>
          <text:p text:style-name="P21">Autres schémas circulaires : - Zone - Poèmes du cycle de Marie : « Le Pont Mirabeau », « Marie », « Cors de chasse », « Le Voyageur » (publié en 1912, année de la rupture avec Marie). </text:p>
          <text:p text:style-name="P21"><text:span text:style-name="T1">-Les effets de symétrie</text:span>: «Le pont Mirabeau» figure en 2 ème place//«Cors de chasse»à l'avant-dernière (Poèmes de fin d'amour)</text:p>
          <text:p text:style-name="P22">A l'ivresse triste de «Zone» (poème liminaire) répond «Vendémiaire»,qui clôt le recueil dans l'euphorie dionysiaque, dans l'enthousiasme quasi révolutionnaire du renouveau (titre)</text:p>
          <text:p text:style-name="P22"><text:soft-page-break/></text:p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31T14:23:42</meta:creation-date>
    <dc:date>2024-04-03T19:21:36</dc:date>
    <meta:editing-duration>PT2H11M11S</meta:editing-duration>
    <meta:editing-cycles>14</meta:editing-cycles>
    <meta:generator>OpenOffice/4.1.10$Unix OpenOffice.org_project/4110m2$Build-9807</meta:generator>
    <meta:document-statistic meta:table-count="0" meta:image-count="0" meta:object-count="0" meta:page-count="2" meta:paragraph-count="24" meta:word-count="591" meta:character-count="3583"/>
  </office:meta>
</office:document-meta>
</file>