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apple-system, BlinkMacSystemFon" svg:font-family="apple-system, BlinkMacSystemFon" style:font-family-generic="system"/>
    <style:font-face style:name="The Antiqua B" svg:font-family="The Antiqua B" style:font-family-generic="system"/>
    <style:font-face style:name="ABCFavorit, Arial, Helvetica, s" svg:font-family="ABCFavorit, Arial, Helvetica, 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color="#800000"/>
    </style:style>
    <style:style style:name="P2" style:parent-style-name="Standard" style:family="paragraph">
      <style:paragraph-properties fo:text-align="center"/>
      <style:text-properties fo:color="#800000"/>
    </style:style>
    <style:style style:name="P3" style:parent-style-name="Textbody" style:family="paragraph">
      <style:paragraph-properties fo:text-align="center"/>
    </style:style>
    <style:style style:name="T4" style:parent-style-name="Policepardéfaut" style:family="text">
      <style:text-properties fo:color="#800000"/>
    </style:style>
    <style:style style:name="P5" style:parent-style-name="Standard" style:family="paragraph">
      <style:paragraph-properties fo:text-align="center"/>
      <style:text-properties fo:color="#800000"/>
    </style:style>
    <style:style style:name="T6" style:parent-style-name="Policepardéfaut" style:family="text">
      <style:text-properties style:font-name="apple-system, BlinkMacSystemFon" fo:font-style="italic" style:font-style-asian="italic" style:font-style-complex="italic" fo:color="#800000" fo:font-size="9pt" style:font-size-asian="9pt"/>
    </style:style>
    <style:style style:name="T7" style:parent-style-name="Policepardéfaut" style:family="text">
      <style:text-properties style:font-name="apple-system, BlinkMacSystemFon" fo:color="#800000" fo:font-size="9pt" style:font-size-asian="9pt"/>
    </style:style>
    <style:style style:name="T8" style:parent-style-name="Policepardéfaut" style:family="text">
      <style:text-properties style:font-name="apple-system, BlinkMacSystemFon" fo:color="#1A1A1A" fo:font-size="9pt" style:font-size-asian="9pt"/>
    </style:style>
    <style:style style:name="T9" style:parent-style-name="Policepardéfaut" style:family="text">
      <style:text-properties style:font-name="apple-system, BlinkMacSystemFon" fo:color="#1A1A1A" fo:font-size="9pt" style:font-size-asian="9pt"/>
    </style:style>
    <style:style style:name="T10" style:parent-style-name="Policepardéfaut" style:family="text">
      <style:text-properties style:font-name="apple-system, BlinkMacSystemFon" fo:color="#1A1A1A" fo:font-size="9pt" style:font-size-asian="9pt"/>
    </style:style>
    <style:style style:name="P11" style:parent-style-name="Titre3" style:family="paragraph">
      <style:paragraph-properties fo:margin-top="0in" fo:margin-bottom="0in" style:line-height-at-least="0.1576in"/>
      <style:text-properties style:font-name="apple-system, BlinkMacSystemFon" fo:color="#1A1A1A" fo:font-size="9pt" style:font-size-asian="9pt"/>
    </style:style>
    <style:style style:name="P12" style:parent-style-name="Textbody" style:family="paragraph">
      <style:paragraph-properties fo:margin-bottom="0.0944in" style:line-height-at-least="0.1576in"/>
    </style:style>
    <style:style style:name="T13" style:parent-style-name="Policepardéfaut" style:family="text">
      <style:text-properties style:font-name="apple-system, BlinkMacSystemFon" fo:color="#1A1A1A" fo:font-size="9pt" style:font-size-asian="9pt"/>
    </style:style>
    <style:style style:name="P14" style:parent-style-name="Titre3" style:family="paragraph">
      <style:paragraph-properties fo:margin-top="0in" fo:margin-bottom="0in" style:line-height-at-least="0.1576in"/>
      <style:text-properties style:font-name="apple-system, BlinkMacSystemFon" fo:color="#1A1A1A" fo:font-size="9pt" style:font-size-asian="9pt"/>
    </style:style>
    <style:style style:name="P15" style:parent-style-name="Textbody" style:family="paragraph">
      <style:paragraph-properties fo:margin-bottom="0.0944in" style:line-height-at-least="0.1576in"/>
      <style:text-properties style:font-name="apple-system, BlinkMacSystemFon" fo:color="#1A1A1A" fo:font-size="9pt" style:font-size-asian="9pt"/>
    </style:style>
    <style:style style:name="P16" style:parent-style-name="Textbody" style:family="paragraph">
      <style:paragraph-properties fo:margin-bottom="0in" style:line-height-at-least="0.1576in"/>
    </style:style>
    <style:style style:name="T17" style:parent-style-name="Policepardéfaut" style:family="text">
      <style:text-properties style:font-name="apple-system, BlinkMacSystemFon" fo:color="#800000" fo:font-size="9pt" style:font-size-asian="9pt"/>
    </style:style>
    <style:style style:name="P18" style:parent-style-name="Textbody" style:family="paragraph">
      <style:paragraph-properties fo:margin-bottom="0.1576in" style:line-height-at-least="0.1576in"/>
      <style:text-properties style:font-name="apple-system, BlinkMacSystemFon" fo:color="#1A1A1A" fo:font-size="9pt" style:font-size-asian="9pt"/>
    </style:style>
    <style:style style:name="P19" style:parent-style-name="Textbody" style:family="paragraph">
      <style:paragraph-properties fo:margin-bottom="0.1576in" style:line-height-at-least="0.1576in"/>
    </style:style>
    <style:style style:name="T20" style:parent-style-name="Policepardéfaut" style:family="text">
      <style:text-properties style:font-name="apple-system, BlinkMacSystemFon" fo:color="#1A1A1A" fo:font-size="9pt" style:font-size-asian="9pt"/>
    </style:style>
    <style:style style:name="P21" style:parent-style-name="Textbody" style:family="paragraph">
      <style:paragraph-properties fo:margin-bottom="0.1576in" style:line-height-at-least="0.1576in"/>
    </style:style>
    <style:style style:name="T22" style:parent-style-name="Policepardéfaut" style:family="text">
      <style:text-properties style:font-name="apple-system, BlinkMacSystemFon" fo:font-style="italic" style:font-style-asian="italic" style:font-style-complex="italic" fo:color="#800000" fo:font-size="9pt" style:font-size-asian="9pt"/>
    </style:style>
    <style:style style:name="T23" style:parent-style-name="Policepardéfaut" style:family="text">
      <style:text-properties style:font-name="apple-system, BlinkMacSystemFon" fo:font-style="italic" style:font-style-asian="italic" style:font-style-complex="italic" fo:color="#1A1A1A" fo:font-size="9pt" style:font-size-asian="9pt"/>
    </style:style>
    <style:style style:name="T24" style:parent-style-name="Policepardéfaut" style:family="text">
      <style:text-properties style:font-name="apple-system, BlinkMacSystemFon" fo:color="#1A1A1A" fo:font-size="9pt" style:font-size-asian="9pt"/>
    </style:style>
    <style:style style:name="T25" style:parent-style-name="Policepardéfaut" style:family="text">
      <style:text-properties style:font-name="apple-system, BlinkMacSystemFon" fo:color="#1A1A1A" fo:font-size="9pt" style:font-size-asian="9pt"/>
    </style:style>
    <style:style style:name="T26" style:parent-style-name="Policepardéfaut" style:family="text">
      <style:text-properties style:font-name="apple-system, BlinkMacSystemFon" fo:color="#1A1A1A" fo:font-size="9pt" style:font-size-asian="9pt"/>
    </style:style>
    <style:style style:name="P27" style:parent-style-name="Titre3" style:family="paragraph">
      <style:paragraph-properties fo:margin-top="0in" fo:margin-bottom="0in" style:line-height-at-least="0.1576in"/>
      <style:text-properties style:font-name="apple-system, BlinkMacSystemFon" fo:color="#1A1A1A" fo:font-size="9pt" style:font-size-asian="9pt"/>
    </style:style>
    <style:style style:name="P28" style:parent-style-name="Textbody" style:family="paragraph">
      <style:paragraph-properties style:line-height-at-least="0.1576in"/>
    </style:style>
    <style:style style:name="T29" style:parent-style-name="Policepardéfaut" style:family="text">
      <style:text-properties style:font-name="apple-system, BlinkMacSystemFon" fo:color="#800000" fo:font-size="9pt" style:font-size-asian="9pt"/>
    </style:style>
    <style:style style:name="P30" style:parent-style-name="Textbody" style:family="paragraph">
      <style:paragraph-properties style:line-height-at-least="0.1576in"/>
    </style:style>
    <style:style style:name="P31" style:parent-style-name="Textbody" style:family="paragraph">
      <style:paragraph-properties fo:margin-bottom="0.1965in"/>
    </style:style>
    <style:style style:name="T32" style:parent-style-name="Policepardéfaut" style:family="text">
      <style:text-properties style:font-name="apple-system, BlinkMacSystemFon" fo:font-style="italic" style:font-style-asian="italic" style:font-style-complex="italic" fo:color="#800000" fo:font-size="9pt" style:font-size-asian="9pt"/>
    </style:style>
    <style:style style:name="T33" style:parent-style-name="Policepardéfaut" style:family="text">
      <style:text-properties style:font-name="apple-system, BlinkMacSystemFon" fo:font-style="italic" style:font-style-asian="italic" style:font-style-complex="italic" fo:color="#1A1A1A" fo:font-size="9pt" style:font-size-asian="9pt"/>
    </style:style>
    <style:style style:name="T34" style:parent-style-name="Policepardéfaut" style:family="text">
      <style:text-properties style:font-name="apple-system, BlinkMacSystemFon" fo:color="#1A1A1A" fo:font-size="9pt" style:font-size-asian="9pt"/>
    </style:style>
    <style:style style:name="T35" style:parent-style-name="Policepardéfaut" style:family="text">
      <style:text-properties style:font-name="apple-system, BlinkMacSystemFon" fo:color="#1A1A1A" fo:font-size="9pt" style:font-size-asian="9pt"/>
    </style:style>
    <style:style style:name="T36" style:parent-style-name="Policepardéfaut" style:family="text">
      <style:text-properties style:font-name="apple-system, BlinkMacSystemFon" fo:color="#1A1A1A" fo:font-size="9pt" style:font-size-asian="9pt"/>
    </style:style>
    <style:style style:name="P37" style:parent-style-name="Textbody" style:family="paragraph">
      <style:paragraph-properties fo:margin-bottom="0.1965in"/>
    </style:style>
    <style:style style:name="T38" style:parent-style-name="Policepardéfaut" style:family="text">
      <style:text-properties style:font-name="apple-system, BlinkMacSystemFon" fo:font-weight="bold" style:font-weight-asian="bold" fo:color="#1A1A1A" fo:font-size="9pt" style:font-size-asian="9pt"/>
    </style:style>
    <style:style style:name="T39" style:parent-style-name="Policepardéfaut" style:family="text">
      <style:text-properties style:font-name="apple-system, BlinkMacSystemFon" fo:color="#1A1A1A" fo:font-size="9pt" style:font-size-asian="9pt"/>
    </style:style>
    <style:style style:name="T40" style:parent-style-name="Policepardéfaut" style:family="text">
      <style:text-properties style:font-name="apple-system, BlinkMacSystemFon" fo:font-weight="bold" style:font-weight-asian="bold" fo:color="#1A1A1A" fo:font-size="9pt" style:font-size-asian="9pt"/>
    </style:style>
    <style:style style:name="P41" style:parent-style-name="Textbody" style:family="paragraph">
      <style:paragraph-properties fo:margin-bottom="0in" style:line-height-at-least="0.1576in"/>
    </style:style>
    <style:style style:name="T42" style:parent-style-name="Policepardéfaut" style:family="text">
      <style:text-properties style:font-name="apple-system, BlinkMacSystemFon" fo:color="#800000" fo:font-size="9pt" style:font-size-asian="9pt"/>
    </style:style>
    <style:style style:name="P43" style:parent-style-name="Textbody" style:family="paragraph">
      <style:paragraph-properties fo:margin-bottom="0.1576in" style:line-height-at-least="0.1576in"/>
    </style:style>
    <style:style style:name="T44" style:parent-style-name="Policepardéfaut" style:family="text">
      <style:text-properties style:font-name="apple-system, BlinkMacSystemFon" fo:font-style="italic" style:font-style-asian="italic" style:font-style-complex="italic" fo:color="#1A1A1A" fo:font-size="9pt" style:font-size-asian="9pt"/>
    </style:style>
    <style:style style:name="T45" style:parent-style-name="Policepardéfaut" style:family="text">
      <style:text-properties style:font-name="apple-system, BlinkMacSystemFon" fo:color="#1A1A1A" fo:font-size="9pt" style:font-size-asian="9pt"/>
    </style:style>
    <style:style style:name="T46" style:parent-style-name="Policepardéfaut" style:family="text">
      <style:text-properties style:font-name="apple-system, BlinkMacSystemFon" fo:font-style="italic" style:font-style-asian="italic" style:font-style-complex="italic" fo:color="#1A1A1A" fo:font-size="9pt" style:font-size-asian="9pt"/>
    </style:style>
    <style:style style:name="T47" style:parent-style-name="Policepardéfaut" style:family="text">
      <style:text-properties style:font-name="apple-system, BlinkMacSystemFon" fo:color="#1A1A1A" fo:font-size="9pt" style:font-size-asian="9pt"/>
    </style:style>
    <style:style style:name="P48" style:parent-style-name="Textbody" style:family="paragraph">
      <style:paragraph-properties fo:margin-bottom="0.1576in" style:line-height-at-least="0.1576in"/>
    </style:style>
    <style:style style:name="T49" style:parent-style-name="Policepardéfaut" style:family="text">
      <style:text-properties style:font-name="apple-system, BlinkMacSystemFon" fo:color="#800000" fo:font-size="9pt" style:font-size-asian="9pt"/>
    </style:style>
    <style:style style:name="T50" style:parent-style-name="Policepardéfaut" style:family="text">
      <style:text-properties style:font-name="apple-system, BlinkMacSystemFon" fo:color="#1A1A1A" fo:font-size="9pt" style:font-size-asian="9pt"/>
    </style:style>
    <style:style style:name="T51" style:parent-style-name="Policepardéfaut" style:family="text">
      <style:text-properties style:font-name="apple-system, BlinkMacSystemFon" fo:color="#1A1A1A" fo:font-size="9pt" style:font-size-asian="9pt"/>
    </style:style>
    <style:style style:name="T52" style:parent-style-name="Policepardéfaut" style:family="text">
      <style:text-properties style:font-name="apple-system, BlinkMacSystemFon" fo:color="#1A1A1A" fo:font-size="9pt" style:font-size-asian="9pt"/>
    </style:style>
    <style:style style:name="P53" style:parent-style-name="Titre3" style:family="paragraph">
      <style:paragraph-properties fo:margin-top="0in" fo:margin-bottom="0in" style:line-height-at-least="0.1576in"/>
      <style:text-properties style:font-name="apple-system, BlinkMacSystemFon" fo:color="#1A1A1A" fo:font-size="9pt" style:font-size-asian="9pt"/>
    </style:style>
    <style:style style:name="P54" style:parent-style-name="Textbody" style:family="paragraph">
      <style:paragraph-properties fo:margin-bottom="0.0944in" style:line-height-at-least="0.1576in"/>
    </style:style>
    <style:style style:name="T55" style:parent-style-name="Policepardéfaut" style:family="text">
      <style:text-properties style:font-name="apple-system, BlinkMacSystemFon" fo:color="#1A1A1A" fo:font-size="9pt" style:font-size-asian="9pt"/>
    </style:style>
    <style:style style:name="P56" style:parent-style-name="Titre3" style:family="paragraph">
      <style:paragraph-properties fo:margin-top="0in" fo:margin-bottom="0in" style:line-height-at-least="0.1576in"/>
      <style:text-properties style:font-name="apple-system, BlinkMacSystemFon" fo:color="#1A1A1A" fo:font-size="9pt" style:font-size-asian="9pt"/>
    </style:style>
    <style:style style:name="P57" style:parent-style-name="Textbody" style:family="paragraph">
      <style:paragraph-properties fo:margin-bottom="0in" style:line-height-at-least="0.1576in"/>
    </style:style>
    <style:style style:name="T58" style:parent-style-name="Policepardéfaut" style:family="text">
      <style:text-properties style:font-name="apple-system, BlinkMacSystemFon" fo:color="#2083F6" fo:font-size="9pt" style:font-size-asian="9pt"/>
    </style:style>
    <style:style style:name="P59" style:parent-style-name="Textbody" style:family="paragraph">
      <style:paragraph-properties fo:margin-bottom="0.1576in" style:line-height-at-least="0.1576in"/>
    </style:style>
    <style:style style:name="T60" style:parent-style-name="Policepardéfaut" style:family="text">
      <style:text-properties style:font-name="apple-system, BlinkMacSystemFon" fo:color="#1A1A1A" fo:font-size="9pt" style:font-size-asian="9pt"/>
    </style:style>
    <style:style style:name="P61" style:parent-style-name="Textbody" style:family="paragraph">
      <style:paragraph-properties fo:widows="2" fo:orphans="2" fo:margin-bottom="0in" fo:line-height="155%"/>
    </style:style>
    <style:style style:name="T62" style:parent-style-name="StrongEmphasis" style:family="text">
      <style:text-properties style:font-name="The Antiqua B" fo:font-weight="normal" style:font-weight-asian="normal" style:font-weight-complex="normal" fo:font-style="italic" style:font-style-asian="italic" style:font-style-complex="italic" fo:color="#800000" fo:font-size="10pt" style:font-size-asian="10pt" style:font-size-complex="10pt"/>
    </style:style>
    <style:style style:name="T63" style:parent-style-name="StrongEmphasis" style:family="text">
      <style:text-properties style:font-name="The Antiqua B" fo:font-weight="normal" style:font-weight-asian="normal" style:font-weight-complex="normal" fo:font-style="italic" style:font-style-asian="italic" style:font-style-complex="italic" fo:color="#383F4E" fo:font-size="10pt" style:font-size-asian="10pt" style:font-size-complex="10pt"/>
    </style:style>
    <style:style style:name="T64" style:parent-style-name="StrongEmphasis" style:family="text">
      <style:text-properties style:font-name="The Antiqua B" fo:font-weight="normal" style:font-weight-asian="normal" style:font-weight-complex="normal" fo:color="#383F4E" fo:font-size="10pt" style:font-size-asian="10pt" style:font-size-complex="10pt"/>
    </style:style>
    <style:style style:name="P65" style:parent-style-name="Textbody" style:family="paragraph">
      <style:paragraph-properties fo:widows="2" fo:orphans="2" fo:margin-bottom="0in" fo:line-height="155%"/>
    </style:style>
    <style:style style:name="T66" style:parent-style-name="StrongEmphasis" style:family="text">
      <style:text-properties style:font-name="ABCFavorit, Arial, Helvetica, s" fo:font-weight="normal" style:font-weight-asian="normal" style:font-weight-complex="normal" fo:color="#0D0D0D" fo:font-size="7.5pt" style:font-size-asian="7.5pt"/>
    </style:style>
    <style:style style:name="T67" style:parent-style-name="StrongEmphasis" style:family="text">
      <style:text-properties style:font-name="The Antiqua B" fo:font-weight="normal" style:font-weight-asian="normal" style:font-weight-complex="normal" fo:color="#383F4E"/>
    </style:style>
    <style:style style:name="T68" style:parent-style-name="StrongEmphasis" style:family="text">
      <style:text-properties style:font-name="ABCFavorit, Arial, Helvetica, s" fo:font-weight="normal" style:font-weight-asian="normal" style:font-weight-complex="normal" fo:color="#0D0D0D" fo:font-size="7.5pt" style:font-size-asian="7.5pt"/>
    </style:style>
    <style:style style:name="T69" style:parent-style-name="Policepardéfaut" style:family="text">
      <style:text-properties fo:color="#800000"/>
    </style:style>
  </office:automatic-styles>
  <office:body>
    <office:text text:use-soft-page-breaks="true">
      <text:p text:style-name="P1"><text:s/>Barbey d'Aurevilly <text:s/>adapté à l'écran</text:p>
      <text:p text:style-name="P2"/>
      <text:p text:style-name="P3"><text:a xlink:href="https://www.senscritique.com/liste/les_adaptations_au_cinema_jules_barbey_d_aurevilly/2024935" office:target-frame-name="_top" xlink:show="replace"><text:span text:style-name="T4">https://www.senscritique.com/liste/les_adaptations_au_cinema_jules_barbey_d_aurevilly/2024935</text:span></text:a></text:p>
      <text:p text:style-name="P5">….....................................................................................................................................................</text:p>
      <text:p text:style-name="Textbody"><text:span text:style-name="T6">Le Rideau cramoisi</text:span><text:span text:style-name="T7"><text:s/></text:span><text:span text:style-name="T8">, Film de </text:span><text:a xlink:href="https://www.senscritique.com/contact/Alexandre_Astruc/9340" office:target-frame-name="_top" xlink:show="replace"><text:span text:style-name="T9">Alexandre Astruc</text:span></text:a><text:span text:style-name="T10"> · 44 min · 6 mars 1953 (France)</text:span></text:p>
      <text:h text:style-name="P11" text:outline-level="3">Groupe : </text:h>
      <text:p text:style-name="P12"><text:a xlink:href="https://www.senscritique.com/groupe/Le_Rideau_cramoisi/45533" office:target-frame-name="_top" xlink:show="replace"><text:span text:style-name="T13">Le Rideau cramoisi</text:span></text:a></text:p>
      <text:h text:style-name="P14" text:outline-level="3">Pays d'origine : </text:h>
      <text:p text:style-name="P15">France</text:p>
      <text:p text:style-name="P16"><text:a xlink:href="https://www.senscritique.com/film/le_rideau_cramoisi/465717/details" office:target-frame-name="_top" xlink:show="replace"><text:span text:style-name="T17">Fiche technique</text:span></text:a></text:p>
      <text:p text:style-name="P18">Un jeune officier hussard est nouvellement promu dans une petite garnison de province. En pension chez un couple de bourgeois ennuyeux, il fait bientôt la connaissance de leur fille Albertine, dont il tombe amoureux. Mais la jolie jeune femme ne lui manifeste en retour qu'une indifférence polie, provoquant en lui un désir lancinant.</text:p>
      <text:p text:style-name="P19"><text:span text:style-name="T20">.....................................................................................................................................................................................</text:span></text:p>
      <text:p text:style-name="P21"><text:span text:style-name="T22">L'Ensorcelée,</text:span><text:span text:style-name="T23"><text:s/></text:span><text:span text:style-name="T24"><text:s/>Film de </text:span><text:a xlink:href="https://www.senscritique.com/contact/Jean_Prat/49082" office:target-frame-name="_top" xlink:show="replace"><text:span text:style-name="T25">Jean Prat</text:span></text:a><text:span text:style-name="T26"> · 1 h 31 min</text:span></text:p>
      <text:h text:style-name="P27" text:outline-level="3">Pays d'origine : France</text:h>
      <text:p text:style-name="P28"><text:a xlink:href="https://www.senscritique.com/film/l_ensorcelee/478087/details" office:target-frame-name="_top" xlink:show="replace"><text:span text:style-name="T29">Fiche technique</text:span></text:a></text:p>
      <text:p text:style-name="P30">….............................................................................................................................................</text:p>
      <text:p text:style-name="P31"><text:span text:style-name="T32">Hauteclaire</text:span><text:span text:style-name="T33">,<text:s/></text:span><text:span text:style-name="T34">Téléfilm de </text:span><text:a xlink:href="https://www.senscritique.com/contact/Jean_Prat/49082" office:target-frame-name="_top" xlink:show="replace"><text:span text:style-name="T35">Jean Prat</text:span></text:a><text:span text:style-name="T36"> · 1 h 25 minutes</text:span></text:p>
      <text:p text:style-name="P37"><text:span text:style-name="T38">Groupe : </text:span><text:a xlink:href="https://www.senscritique.com/groupe/Le_bonheur_dans_le_crime/45534" office:target-frame-name="_top" xlink:show="replace">Le bonheur dans le crime</text:a><text:span text:style-name="T39">,<text:s/></text:span><text:span text:style-name="T40">Pays d'origine : France</text:span></text:p>
      <text:p text:style-name="P41"><text:a xlink:href="https://www.senscritique.com/film/hauteclaire_ou_le_bonheur_dans_le_crime/387448/details" office:target-frame-name="_top" xlink:show="replace"><text:span text:style-name="T42">Fiche technique</text:span></text:a></text:p>
      <text:p text:style-name="P43"><text:span text:style-name="T44">Hauteclaire</text:span><text:span text:style-name="T45"><text:s/>ou le<text:s/></text:span><text:span text:style-name="T46">Bonheur dans le crime<text:s/></text:span><text:span text:style-name="T47">est un téléfilm français réalisé par Jean Prat et produit en 1961. Ce long métrage est une adaptation télévisuelle de la nouvelle « Le Bonheur dans le crime », tirée du recueil Les Diaboliques de Barbey d’Aurevilly.</text:span>…...................................................................................................................................................</text:p>
      <text:p text:style-name="P48"><text:span text:style-name="T49">La Vengeance d'une femme</text:span><text:span text:style-name="T50">, Film de </text:span><text:a xlink:href="https://www.senscritique.com/contact/Rita_Azevedo_Gomes/73862" office:target-frame-name="_top" xlink:show="replace"><text:span text:style-name="T51">Rita Azevedo Gomes</text:span></text:a><text:span text:style-name="T52"> · 1 h 40 min · 29 mars 2012 (France)</text:span></text:p>
      <text:h text:style-name="P53" text:outline-level="3">Groupe : </text:h>
      <text:p text:style-name="P54"><text:a xlink:href="https://www.senscritique.com/groupe/La_Vengeance_dune_femme/45532" office:target-frame-name="_top" xlink:show="replace"><text:span text:style-name="T55">La Vengeance d'une femme</text:span></text:a></text:p>
      <text:h text:style-name="P56" text:outline-level="3">Pays d'origine : Portugal</text:h>
      <text:p text:style-name="P57"><text:a xlink:href="https://www.senscritique.com/film/la_vengeance_d_une_femme/12723781/details" office:target-frame-name="_top" xlink:show="replace"><text:span text:style-name="T58">Fiche technique</text:span></text:a></text:p>
      <text:p text:style-name="P59"><text:span text:style-name="T60">Un homme, victime d’un ennui profond, rencontre la Duchesse de Sierra Leone. Elle lui raconte son passé et lui confesse un crime scandaleux.…..........................................................................................................................................................</text:span></text:p>
      <text:p text:style-name="P61"><text:span text:style-name="T62">Une Vieille maîtresse</text:span><text:span text:style-name="T63">,</text:span><text:span text:style-name="T64"><text:s/>Film français de Catherine Breillat avec Asia Argento, Fu'ad Aït Aattou, Roxane Mesquida. (1 h 54.) Sortie le 30 mai 2007.</text:span></text:p>
      <text:p text:style-name="P65"><text:span text:style-name="T66">avec Asia Argento (La Vellini), <text:s/>Fu'ad Ait Aatou (Ryno de Marigny), Roxane Mesquida (Ermangarde) , Yolande Moreau, Claude Sarraute, Michael Lonsdale, Anne Parillaud.</text:span><text:span text:style-name="T67"><text:line-break/></text:span><text:span text:style-name="T68">C'est le mariage dont tout le monde parle. Le jeune et libertin Ryno de Marigny se prépare à convoler en justes noces avec la très pure Hermangarde, fleuron de l'aristocratie. Certains décidés à empêcher l'union de ces deux amoureux, murmurent que le jeune homme ne parviendra pas à rompre avec la Vellini, pour qui il brûle d'une scandaleuse passion depuis des années...</text:span></text:p>
      <text:p text:style-name="Textbody"><text:a xlink:href="https://www.dailymotion.com/video/xpxzsr" office:target-frame-name="_top" xlink:show="replace">https://www.dailymotion.com/video/xpxzsr</text:a></text:p>
      <text:p text:style-name="Textbody">….................................................................................................................................................</text:p>
      <text:p text:style-name="Textbody"><text:line-break/><text:a xlink:href="https://www.senscritique.com/liste/les_adaptations_au_cinema_jules_barbey_d_aurevilly/2024935" office:target-frame-name="_top" xlink:show="replace"><text:span text:style-name="T69">https://www.senscritique.com/liste/les_adaptations_au_cinema_jules_barbey_d_aurevilly/2024935</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apple-system, BlinkMacSystemFon" svg:font-family="apple-system, BlinkMacSystemFon" style:font-family-generic="system"/>
    <style:font-face style:name="The Antiqua B" svg:font-family="The Antiqua B" style:font-family-generic="system"/>
    <style:font-face style:name="ABCFavorit, Arial, Helvetica, s" svg:font-family="ABCFavorit, Arial, Helvetica, 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Heading" style:next-style-name="Textbody" style:default-outline-level="3">
      <style:text-properties style:font-name="Times New Roma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ilisateur</meta:initial-creator>
    <dc:creator>UIA ST LO</dc:creator>
    <meta:creation-date>2024-03-05T12:25:00Z</meta:creation-date>
    <dc:date>2024-03-05T12:25:00Z</dc:date>
    <meta:template xlink:href="Normal" xlink:type="simple"/>
    <meta:editing-cycles>2</meta:editing-cycles>
    <meta:editing-duration>PT60S</meta:editing-duration>
    <meta:document-statistic meta:page-count="1" meta:paragraph-count="8" meta:word-count="667" meta:character-count="4328" meta:row-count="30" meta:non-whitespace-character-count="3669"/>
  </office:meta>
</office:document-meta>
</file>