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office:font-face-decls>
  <office:automatic-styles>
    <style:style style:name="P1" style:family="paragraph" style:parent-style-name="Text_20_body">
      <style:paragraph-properties fo:margin-left="0cm" fo:margin-right="0cm" fo:text-align="end" style:justify-single-word="false" fo:text-indent="0cm" style:auto-text-indent="false"/>
      <style:text-properties officeooo:paragraph-rsid="000ec4fa"/>
    </style:style>
    <style:style style:name="P2" style:family="paragraph" style:parent-style-name="Text_20_body">
      <style:paragraph-properties fo:margin-top="0cm" fo:margin-bottom="0.247cm" style:contextual-spacing="false" fo:text-align="start" style:justify-single-word="false" fo:break-before="page" style:writing-mode="lr-tb"/>
      <style:text-properties fo:font-size="16pt" fo:font-weight="normal" officeooo:paragraph-rsid="000ec4fa" style:font-size-asian="16pt" style:font-weight-asian="normal" style:font-size-complex="16pt" style:font-weight-complex="normal"/>
    </style:style>
    <style:style style:name="P3" style:family="paragraph" style:parent-style-name="Text_20_body">
      <style:paragraph-properties fo:text-align="justify" style:justify-single-word="false" style:writing-mode="lr-tb"/>
      <style:text-properties officeooo:paragraph-rsid="000ec4fa"/>
    </style:style>
    <style:style style:name="P4" style:family="paragraph" style:parent-style-name="Text_20_body">
      <style:paragraph-properties fo:text-align="justify" style:justify-single-word="false" style:writing-mode="lr-tb">
        <style:tab-stops>
          <style:tab-stop style:position="4.6cm"/>
          <style:tab-stop style:position="10.107cm"/>
        </style:tab-stops>
      </style:paragraph-properties>
      <style:text-properties fo:font-style="normal" fo:font-weight="normal" officeooo:paragraph-rsid="000ec4fa" style:font-style-asian="normal" style:font-weight-asian="normal" style:font-style-complex="normal" style:font-weight-complex="normal"/>
    </style:style>
    <style:style style:name="T1" style:family="text">
      <style:text-properties style:font-name="times new roman" fo:font-size="16pt" style:font-size-asian="16pt" style:font-size-complex="16pt"/>
    </style:style>
    <style:style style:name="T2"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6pt" fo:background-color="transparent" loext:char-shading-value="0" style:font-size-asian="16pt" style:font-size-complex="16pt"/>
    </style:style>
    <style:style style:name="T4" style:family="text">
      <style:text-properties style:font-name="Times New Roman" fo:font-size="16pt" fo:font-style="normal" fo:font-weight="normal" style:font-size-asian="16pt" style:font-style-asian="normal" style:font-weight-asian="normal" style:font-size-complex="16pt" style:font-style-complex="normal" style:font-weight-complex="normal"/>
    </style:style>
    <style:style style:name="T5" style:family="text">
      <style:text-properties fo:font-size="16pt" style:font-size-asian="16pt" style:font-size-complex="16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3"><text:span text:style-name="T4">La maladie, l'état pathologique, ne sont pas perte d'une norme mais allure de la vie réglée par des normes vitalement inférieures ou dépréciées du fait qu'elles interdisent au vivant la participation active et aisée, génératrice de confiance et d'assurance, à un genre de vie qui était antérieurement le sien et qui reste permis à d'autres. <text:s/>[...]</text:span></text:p>
      <text:p text:style-name="P3"><text:span text:style-name="T2">Comme le dit Goldstein, <text:s/>les normes de vie pathologique sont celles qui obligent désormais l'organisme à vivre dans un milieu « rétréci », différent qualitativement, dans sa structure, du milieu antérieur de vie, et dans ce milieu rétréci exclusivement, par l'impossibilité où l'organisme se trouve d'affronter les exigences de nouveaux milieux, sous forme de réactions ou d'entreprises dictées par des situations nouvelles. </text:span></text:p>
      <text:p text:style-name="P4"><text:span text:style-name="T3">Or, vivre pour l'animal déjà, et à plus forte raison pour l'homme, ce n'est pas seulement végéter et se conserver, c'est affronter des risques et en triompher. </text:span></text:p>
      <text:p text:style-name="P3"><text:span text:style-name="T2">La santé est précisément, et principalement chez l'homme, une certaine latitude, un certain jeu des normes de la vie et du comportement. Ce qui la caractérise c'est la capacité de tolérer des variations des normes auxquelles seule la stabilité, apparemment garantie et en fait toujours nécessairement précaire, des situations et du milieu confère une valeur trompeuse de normal définitif. L'homme n'est vraiment sain que lorsqu'il est capable de plusieurs normes, lorsqu'il est plus que normal. La mesure de la santé c'est une certaine capacité de surmonter des crises organiques pour instaurer un nouvel ordre physiologique, différent de l'ancien. Sans intention de plaisanterie, la santé c'est le luxe de pouvoir tomber malade et de s'en relever. Toute maladie est au contraire la réduction du pouvoir d'en surmonter d'autres.</text:span></text:p>
      <text:p text:style-name="P1"><text:span text:style-name="T5"> </text:span><text:span text:style-name="Strong_20_Emphasis"><text:span text:style-name="T1">Georges Canguilhem</text:span></text:span><text:span text:style-name="T1">, </text:span></text:p>
      <text:p text:style-name="P1"><text:span text:style-name="T1">"Le normal et le pathologique", 1951, </text:span></text:p>
      <text:p text:style-name="P1"><text:span text:style-name="Emphasis"><text:span text:style-name="T1">La Connaissance de la vie</text:span></text:span><text:span text:style-name="T1">, Vrin, 1992, p. 166-16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1-26T11:37:34.168000000</meta:creation-date>
    <dc:date>2026-01-26T11:39:37.312000000</dc:date>
    <meta:editing-duration>PT2M3S</meta:editing-duration>
    <meta:editing-cycles>1</meta:editing-cycles>
    <meta:document-statistic meta:table-count="0" meta:image-count="0" meta:object-count="0" meta:page-count="1" meta:paragraph-count="7" meta:word-count="289" meta:character-count="1869" meta:non-whitespace-character-count="1580"/>
    <meta:generator>LibreOffice/24.2.6.2$Windows_X86_64 LibreOffice_project/ef66aa7e36a1bb8e65bfbc63aba53045a14d0871</meta:generator>
  </office:meta>
</office:document-meta>
</file>