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7"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size="10pt" style:font-size-asian="10pt" style:font-size-complex="10pt"/>
    </style:style>
    <style:style style:name="P1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variant="normal" fo:text-transform="none" fo:color="#566bb3" style:text-line-through-style="none" style:font-name="Times New Roman" fo:letter-spacing="normal" fo:font-style="normal" style:text-underline-style="none" fo:font-weight="normal" style:text-blinking="false" fo:background-color="transparent"/>
    </style:style>
    <style:style style:name="T6" style:family="text">
      <style:text-properties fo:font-variant="normal" fo:text-transform="none" fo:color="#444a4d" style:font-name="Times New Roman" fo:letter-spacing="normal" fo:font-style="normal" fo:font-weight="normal"/>
    </style:style>
    <style:style style:name="T7" style:family="text">
      <style:text-properties fo:font-variant="normal" fo:text-transform="none" fo:color="#444a4d" style:font-name="Times New Roman" fo:letter-spacing="normal" fo:font-style="italic" fo:font-weight="normal" style:font-style-asian="italic" style:font-style-complex="italic"/>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llaume Apollinaire (1880-1918)</text:p>
      <text:p text:style-name="P1"/>
      <text:p text:style-name="P10">« <text:s text:c="4"/><text:span text:style-name="T1">Ce fut un poète de transition d'abord, un novateur et un précurseur ensuite. Il fut le premier à savoir mieux faire qu'imiter les symbolistes et, peu à peu, apporter autre chose qu'eux. Il tira ce qu'il fallait, sans leur ressembler jamais, de ceux qui pouvaient être une source et il devint ainsi lui-même » .</text:span></text:p>
      <text:p text:style-name="P10">Pierre Reverdy, <text:span text:style-name="T8">Apollinaire et son œuvre,</text:span><text:span text:style-name="T1"> </text:span><text:span text:style-name="T9">in </text:span><text:span text:style-name="T1">l' Information</text:span>, 30 décembre 1918.</text:p>
      <text:p text:style-name="P10"/>
      <text:p text:style-name="P10"><text:span text:style-name="T4">L'esprit nouveau </text:span>est une expression employée par Apollinaire dans une conférence au Vieux-Colombier. </text:p>
      <text:p text:style-name="P10">Le poète y revendique la liberté des recherches formelles, réclame la liberté de l'inspiration, refuse le «<text:span text:style-name="T1">wagnerisme</text:span>» ampoulé et associe l'esprit nouveau à <text:span text:style-name="T1">«une expression particulière et lyrique de la nation française»</text:span>. </text:p>
      <text:p text:style-name="P10"><text:span text:style-name="T4">L'esprit nouveau</text:span> constitue une poésie de synthèse et de tolérance aux écoles disparates qui se développent alors: «<text:span text:style-name="T1">Il ne lutte <text:s/>point contre quelque école que ce soit, car il ne veut pas être une école, mais un des grands courants de la littérature englobant toutes les écoles, depuis le symbolisme et le *naturisme</text:span>» . (<text:span text:style-name="T6">Doctrine littéraire et artistique opposée </text:span><text:span text:style-name="T5">au symbolisme </text:span><text:span text:style-name="T6">, formulée par Saint-Georges de Bouhélier et Maurice Le Blond, qui prétendait revenir à la vérité de la nature et découvrir le tragique dans le quotidien). </text:span><text:span text:style-name="T7">Dictionnaire Larousse de la langue française.</text:span></text:p>
      <text:p text:style-name="P10"><text:span text:style-name="T4">Le vers classique</text:span> «<text:span text:style-name="T1">était battu en brèche avant moi qui m'en suis souvent servi, si souvent que j'ai donné une vie nouvelle <text:s/>au vers de huit pieds, <text:s/>par exemple. Dans les arts, je n'ai rien détruit non plus, tentant de faire vivre les *écoles nouvelles, mais non au détriment des écoles passées. Je n'ai combattu ni le symbolisme, ni l'impressionnisme. J'ai loué publiquement des poètes comme Moréas. </text:span>» Lettre à André Billy, 29 juillet 1918.</text:p>
      <text:p text:style-name="P10">(*cf. le <text:span text:style-name="T1">Futurisme</text:span>, mouvement littéraire qui rejette la tradition esthétique et exalte le monde moderne, en particulier la vitesse).</text:p>
      <text:p text:style-name="P11"><text:s/>La ponctuation</text:p>
      <text:p text:style-name="P10">« <text:span text:style-name="T1">Pour ce qui concerne la ponctuation je ne l'ai supprimée que parce qu'elle m'a</text:span><text:span text:style-name="T2"> paru </text:span><text:span text:style-name="T1">inutile et elle l'est en effet, le rythme même et la coupe des vers voilà la véritable ponctuation et il n'en est pas besoin d'une autre. Je compose généralement en marchant et en chantant</text:span><text:span text:style-name="T2"> sur </text:span><text:span text:style-name="T1">deux ou trois airs qui me sont venus naturellement et qu'un de mes amis a notés.</text:span><text:span text:style-name="T2"> La </text:span><text:span text:style-name="T1">ponctuation courante ne s'appliquerait point à de telles chansons»</text:span>.1913. Réponse à un article d'Henri Martineau.</text:p>
      <text:p text:style-name="P10"/>
      <text:p text:style-name="P9">Quelques dates </text:p>
      <text:p text:style-name="P9"/>
      <text:p text:style-name="P2"><text:span text:style-name="T4">1880: (26 août, naissance. </text:span><text:span text:style-name="T12">Il ne sera déclaré que cinq jours plus tard, sous le nom d'Abert Guillaume Dulcini. Sa mère Melle de Kostrowitzky le reconnaît le 29 septembre et lui donne son nom avec les prénoms Guillaume, Albert, Wladimir, Alexandre, Apollinaire. Son père, qui ne le reconnaît pas, se sépare de sa <text:s/>maîtresse cinq ans plus tard.</text:span></text:p>
      <text:p text:style-name="P4"><text:span text:style-name="T4">1880-1899: années d'errance <text:s/></text:span>(Monaco, Nice, Stavelot, Paris).</text:p>
      <text:p text:style-name="P4"><text:span text:style-name="T4">1899-1902: L'écrivain voyageur</text:span> (Allemagne, Rhénanie&gt; <text:span text:style-name="T1">Alcools&lt;</text:span>amour déçu/Annie Playden).</text:p>
      <text:p text:style-name="P3">1904: Picasso passe de la période bleue à la période rose.</text:p>
      <text:p text:style-name="P4">1<text:span text:style-name="T4">902-1913 : le critique d'art et le poète.</text:span></text:p>
      <text:p text:style-name="P2">1902: <text:span text:style-name="T1">L'Hérésiarque </text:span><text:span text:style-name="T9">paraît </text:span>dans la <text:span text:style-name="T1">Revue blanche.</text:span></text:p>
      <text:p text:style-name="P2"><text:span text:style-name="T10">1907: liaison avec Marie Laurencin.</text:span><text:line-break/>1909:Parution de la <text:span text:style-name="T1">Chanson du Mal-Aimé </text:span>et de <text:span text:style-name="T1">L'Enchanteur pourrissant .Tournée des Ballets russes.</text:span></text:p>
      <text:p text:style-name="P2"><text:span text:style-name="T10">1911: Vol de La Joconde. Arrestation</text:span><text:span text:style-name="T1"> /</text:span><text:span text:style-name="T10">inculpation de recel de statuettes. Six jours à la prison de la Santé où il compose de petites pièces aux accents verlainiens &gt;</text:span><text:span text:style-name="T3">A la Santé . </text:span><text:span text:style-name="T10">Non-lieu rendu en janvier </text:span><text:line-break/>1911:<text:span text:style-name="T1">Le Bestiaire</text:span> ou <text:span text:style-name="T1">Cortège d'Orphée,</text:span> illustré par Raoul Dufy.</text:p>
      <text:p text:style-name="P3">1912: Rupture avec Marie Laurencin.</text:p>
      <text:p text:style-name="P3">1913-1918: Consécration et sacrifice.</text:p>
      <text:p text:style-name="P2">1913:<text:span text:style-name="T1">Alcools.(</text:span><text:span text:style-name="T9">publication</text:span><text:span text:style-name="T1"> </text:span><text:span text:style-name="T9">au</text:span><text:span text:style-name="T1"> Mercure de France).</text:span></text:p>
      <text:p text:style-name="P7">1914: Début de la mobilisation. Rencontre avec Louise de Coligny-Châtillon. Rupture en 1915.</text:p>
      <text:p text:style-name="P8">Il écrit des poèmes (76) écrits au dos des lettres envoyées à Louise (Lou) (220) &gt; publication posthume. <text:s/>1ère édition en 1947 sous le titre <text:span text:style-name="T1">Ombre de mon amour</text:span>, puis en 1955 sous le titre actuel <text:span text:style-name="T1">Poèmes à Lou.</text:span></text:p>
      <text:p text:style-name="P5">1<text:span text:style-name="T9">916: Bataille de Verdun, Apollinaire est blessé à la tête (17 mars), trépané </text:span><text:span text:style-name="T12">Le poète assassiné</text:span><text:span text:style-name="T9"> (octobre)</text:span></text:p>
      <text:p text:style-name="P2"><text:span text:style-name="T9">1910</text:span><text:span text:style-name="T1">: </text:span><text:span text:style-name="T9">Apollinaire défend les</text:span><text:span text:style-name="T1"> </text:span><text:span text:style-name="T9">cubistes dans la</text:span><text:span text:style-name="T1"> </text:span><text:span text:style-name="T9">chronique artistique de </text:span><text:span text:style-name="T1">L'Intransigeant.</text:span></text:p>
      <text:p text:style-name="P2">1917: <text:span text:style-name="T1">Les Mamelles de Tirésias.</text:span></text:p>
      <text:p text:style-name="P6">1<text:span text:style-name="T4">918: le 2 mai, épouse Jacqueline Kolb «La jolie rousse», témoins: Picasso et Vollard.</text:span></text:p>
      <text:p text:style-name="P2">1918: <text:span text:style-name="T1">Calligrammes. </text:span><text:span text:style-name="T10">9 novembre: mort de Guillaume Apollinaire. 11 novembre, signature de l'armistice.</text:span></text:p>
      <text:p text:style-name="P2"/>
      <text:p text:style-name="P10"><text:span text:style-name="T11">Sources</text:span> : <text:span text:style-name="T1">L'Ecole des Lettres-</text:span> 12- 1er juin 1992 . <text:span text:style-name="T1">Guillaume Apollinaire, Alcools,</text:span> dossier par Sophie -Aude Picon, Folio Plus Classique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7T17:28:20</meta:creation-date>
    <dc:date>2024-04-03T18:34:05</dc:date>
    <meta:editing-duration>PT2H9M2S</meta:editing-duration>
    <meta:editing-cycles>12</meta:editing-cycles>
    <meta:generator>OpenOffice/4.1.10$Unix OpenOffice.org_project/4110m2$Build-9807</meta:generator>
    <meta:document-statistic meta:table-count="0" meta:image-count="0" meta:object-count="0" meta:page-count="1" meta:paragraph-count="30" meta:word-count="700" meta:character-count="4413"/>
  </office:meta>
</office:document-meta>
</file>