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Google Sans" svg:font-family="Google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size="11pt" style:font-size-asian="11pt" style:font-size-complex="11pt"/>
    </style:style>
    <style:style style:name="P2" style:parent-style-name="Standard" style:family="paragraph">
      <style:text-properties style:font-name="Arial"/>
    </style:style>
    <style:style style:name="T3" style:parent-style-name="Policepardéfaut" style:family="text">
      <style:text-properties style:font-name="Arial" fo:font-weight="bold" style:font-weight-asian="bold" style:font-weight-complex="bold"/>
    </style:style>
    <style:style style:name="T4" style:parent-style-name="Policepardéfaut" style:family="text">
      <style:text-properties style:font-name="Arial"/>
    </style:style>
    <style:style style:name="T5" style:parent-style-name="Policepardéfaut" style:family="text">
      <style:text-properties style:font-name="Arial"/>
    </style:style>
    <style:style style:name="T6" style:parent-style-name="Policepardéfaut" style:family="text">
      <style:text-properties style:font-name="Arial" fo:font-style="italic" style:font-style-asian="italic" style:font-style-complex="italic"/>
    </style:style>
    <style:style style:name="T7" style:parent-style-name="Policepardéfaut" style:family="text">
      <style:text-properties style:font-name="Arial" fo:font-style="italic" style:font-style-asian="italic" style:font-style-complex="italic" fo:color="#800000"/>
    </style:style>
    <style:style style:name="T8" style:parent-style-name="Policepardéfaut" style:family="text">
      <style:text-properties style:font-name="Arial" fo:color="#800000"/>
    </style:style>
    <style:style style:name="T9" style:parent-style-name="Policepardéfaut" style:family="text">
      <style:text-properties style:font-name="Arial"/>
    </style:style>
    <style:style style:name="T10" style:parent-style-name="Policepardéfaut" style:family="text">
      <style:text-properties style:font-name="Arial" fo:color="#6699CC"/>
    </style:style>
    <style:style style:name="T11" style:parent-style-name="Policepardéfaut" style:family="text">
      <style:text-properties style:font-name="Arial" fo:font-style="italic" style:font-style-asian="italic" style:font-style-complex="italic" fo:color="#6699CC"/>
    </style:style>
    <style:style style:name="T12" style:parent-style-name="Policepardéfaut" style:family="text">
      <style:text-properties style:font-name="Arial" fo:font-style="italic" style:font-style-asian="italic" style:font-style-complex="italic"/>
    </style:style>
    <style:style style:name="T13" style:parent-style-name="Policepardéfaut" style:family="text">
      <style:text-properties style:font-name="Arial"/>
    </style:style>
    <style:style style:name="T14" style:parent-style-name="Policepardéfaut" style:family="text">
      <style:text-properties style:font-name="Arial" fo:color="#6699CC"/>
    </style:style>
    <style:style style:name="T15" style:parent-style-name="Policepardéfaut" style:family="text">
      <style:text-properties style:font-name="Arial"/>
    </style:style>
    <style:style style:name="T16" style:parent-style-name="Policepardéfaut" style:family="text">
      <style:text-properties style:font-name="Arial" fo:color="#669966"/>
    </style:style>
    <style:style style:name="T17" style:parent-style-name="Policepardéfaut" style:family="text">
      <style:text-properties style:font-name="Arial"/>
    </style:style>
    <style:style style:name="T18" style:parent-style-name="Policepardéfaut" style:family="text">
      <style:text-properties style:font-name="Arial" fo:color="#669966"/>
    </style:style>
    <style:style style:name="T19" style:parent-style-name="Policepardéfaut" style:family="text">
      <style:text-properties style:font-name="Arial"/>
    </style:style>
    <style:style style:name="T20" style:parent-style-name="Policepardéfaut" style:family="text">
      <style:text-properties style:font-name="Arial" fo:color="#669966"/>
    </style:style>
    <style:style style:name="T21" style:parent-style-name="Policepardéfaut" style:family="text">
      <style:text-properties style:font-name="Arial"/>
    </style:style>
    <style:style style:name="T22" style:parent-style-name="Policepardéfaut" style:family="text">
      <style:text-properties style:font-name="Arial" fo:font-style="italic" style:font-style-asian="italic" style:font-style-complex="italic" fo:color="#669999"/>
    </style:style>
    <style:style style:name="T23" style:parent-style-name="Policepardéfaut" style:family="text">
      <style:text-properties style:font-name="Arial" fo:color="#669999"/>
    </style:style>
    <style:style style:name="T24" style:parent-style-name="Policepardéfaut" style:family="text">
      <style:text-properties style:font-name="Arial" fo:font-style="italic" style:font-style-asian="italic" style:font-style-complex="italic" fo:color="#669999"/>
    </style:style>
    <style:style style:name="T25" style:parent-style-name="Policepardéfaut" style:family="text">
      <style:text-properties style:font-name="Arial" fo:color="#669999"/>
    </style:style>
    <style:style style:name="T26" style:parent-style-name="Policepardéfaut" style:family="text">
      <style:text-properties style:font-name="Arial" fo:font-style="italic" style:font-style-asian="italic" style:font-style-complex="italic" fo:color="#669999"/>
    </style:style>
    <style:style style:name="T27" style:parent-style-name="Policepardéfaut" style:family="text">
      <style:text-properties style:font-name="Arial" fo:color="#669999"/>
    </style:style>
    <style:style style:name="T28" style:parent-style-name="Policepardéfaut" style:family="text">
      <style:text-properties style:font-name="Arial"/>
    </style:style>
    <style:style style:name="T29" style:parent-style-name="Policepardéfaut" style:family="text">
      <style:text-properties style:font-name="Arial" fo:color="#800000"/>
    </style:style>
    <style:style style:name="T30" style:parent-style-name="Policepardéfaut" style:family="text">
      <style:text-properties style:font-name="Arial"/>
    </style:style>
    <style:style style:name="T31" style:parent-style-name="Policepardéfaut" style:family="text">
      <style:text-properties style:font-name="Arial" fo:color="#6699CC"/>
    </style:style>
    <style:style style:name="T32" style:parent-style-name="Policepardéfaut" style:family="text">
      <style:text-properties style:font-name="Arial"/>
    </style:style>
    <style:style style:name="T33" style:parent-style-name="Policepardéfaut" style:family="text">
      <style:text-properties style:font-name="Arial"/>
    </style:style>
    <style:style style:name="T34" style:parent-style-name="Policepardéfaut" style:family="text">
      <style:text-properties style:font-name="Arial" fo:color="#800000"/>
    </style:style>
    <style:style style:name="T35" style:parent-style-name="Policepardéfaut" style:family="text">
      <style:text-properties style:font-name="Arial" fo:font-style="italic" style:font-style-asian="italic" style:font-style-complex="italic" fo:color="#800000"/>
    </style:style>
    <style:style style:name="T36" style:parent-style-name="Policepardéfaut" style:family="text">
      <style:text-properties style:font-name="Arial" fo:color="#800000"/>
    </style:style>
    <style:style style:name="T37" style:parent-style-name="Policepardéfaut" style:family="text">
      <style:text-properties style:font-name="Arial"/>
    </style:style>
    <style:style style:name="T38" style:parent-style-name="Policepardéfaut" style:family="text">
      <style:text-properties style:font-name="Arial" fo:color="#6699CC"/>
    </style:style>
    <style:style style:name="T39" style:parent-style-name="Policepardéfaut" style:family="text">
      <style:text-properties style:font-name="Arial"/>
    </style:style>
    <style:style style:name="T40" style:parent-style-name="Policepardéfaut" style:family="text">
      <style:text-properties style:font-name="Arial" fo:font-style="italic" style:font-style-asian="italic" style:font-style-complex="italic" fo:color="#800000"/>
    </style:style>
    <style:style style:name="T41" style:parent-style-name="Policepardéfaut" style:family="text">
      <style:text-properties style:font-name="Arial" fo:color="#800000"/>
    </style:style>
    <style:style style:name="T42" style:parent-style-name="Policepardéfaut" style:family="text">
      <style:text-properties style:font-name="Arial"/>
    </style:style>
    <style:style style:name="T43" style:parent-style-name="Policepardéfaut" style:family="text">
      <style:text-properties style:font-name="Arial" fo:font-weight="bold" style:font-weight-asian="bold" style:font-weight-complex="bold"/>
    </style:style>
    <style:style style:name="T44" style:parent-style-name="Policepardéfaut" style:family="text">
      <style:text-properties style:font-name="Arial"/>
    </style:style>
    <style:style style:name="T45" style:parent-style-name="Policepardéfaut" style:family="text">
      <style:text-properties style:font-name="Arial" fo:color="#669933"/>
    </style:style>
    <style:style style:name="T46" style:parent-style-name="Policepardéfaut" style:family="text">
      <style:text-properties style:font-name="Arial"/>
    </style:style>
    <style:style style:name="T47" style:parent-style-name="Policepardéfaut" style:family="text">
      <style:text-properties style:font-name="Arial" fo:font-weight="bold" style:font-weight-asian="bold" style:font-weight-complex="bold" fo:color="#6699CC"/>
    </style:style>
    <style:style style:name="T48" style:parent-style-name="Policepardéfaut" style:family="text">
      <style:text-properties style:font-name="Arial" fo:color="#6699CC"/>
    </style:style>
    <style:style style:name="T49" style:parent-style-name="Policepardéfaut" style:family="text">
      <style:text-properties style:font-name="Arial"/>
    </style:style>
    <style:style style:name="T50" style:parent-style-name="Policepardéfaut" style:family="text">
      <style:text-properties style:font-name="Arial"/>
    </style:style>
    <style:style style:name="T51" style:parent-style-name="Policepardéfaut" style:family="text">
      <style:text-properties style:font-name="Arial" fo:color="#669933"/>
    </style:style>
    <style:style style:name="T52" style:parent-style-name="Policepardéfaut" style:family="text">
      <style:text-properties style:font-name="Arial"/>
    </style:style>
    <style:style style:name="T53" style:parent-style-name="Policepardéfaut" style:family="text">
      <style:text-properties style:font-name="Arial" fo:color="#669933"/>
    </style:style>
    <style:style style:name="T54" style:parent-style-name="Policepardéfaut" style:family="text">
      <style:text-properties style:font-name="Arial"/>
    </style:style>
    <style:style style:name="T55" style:parent-style-name="Policepardéfaut" style:family="text">
      <style:text-properties style:font-name="Arial" fo:background-color="#FFFF00"/>
    </style:style>
    <style:style style:name="T56" style:parent-style-name="Policepardéfaut" style:family="text">
      <style:text-properties style:font-name="Arial"/>
    </style:style>
    <style:style style:name="T57" style:parent-style-name="Policepardéfaut" style:family="text">
      <style:text-properties style:font-name="Arial" fo:font-style="italic" style:font-style-asian="italic" style:font-style-complex="italic" fo:color="#800000"/>
    </style:style>
    <style:style style:name="T58" style:parent-style-name="Policepardéfaut" style:family="text">
      <style:text-properties style:font-name="Arial"/>
    </style:style>
    <style:style style:name="T59" style:parent-style-name="Policepardéfaut" style:family="text">
      <style:text-properties style:font-name="Arial" fo:color="#800000"/>
    </style:style>
    <style:style style:name="T60" style:parent-style-name="Policepardéfaut" style:family="text">
      <style:text-properties style:font-name="Arial" fo:font-style="italic" style:font-style-asian="italic" style:font-style-complex="italic" fo:color="#800000"/>
    </style:style>
    <style:style style:name="T61" style:parent-style-name="Policepardéfaut" style:family="text">
      <style:text-properties style:font-name="Arial" fo:color="#800000"/>
    </style:style>
    <style:style style:name="T62" style:parent-style-name="Policepardéfaut" style:family="text">
      <style:text-properties style:font-name="Arial"/>
    </style:style>
    <style:style style:name="T63" style:parent-style-name="Policepardéfaut" style:family="text">
      <style:text-properties style:font-name="Arial" fo:color="#669933"/>
    </style:style>
    <style:style style:name="T64" style:parent-style-name="Policepardéfaut" style:family="text">
      <style:text-properties style:font-name="Arial"/>
    </style:style>
    <style:style style:name="T65" style:parent-style-name="Policepardéfaut" style:family="text">
      <style:text-properties style:font-name="Arial" fo:font-style="italic" style:font-style-asian="italic" style:font-style-complex="italic"/>
    </style:style>
    <style:style style:name="T66" style:parent-style-name="Policepardéfaut" style:family="text">
      <style:text-properties style:font-name="Arial" fo:font-style="italic" style:font-style-asian="italic" style:font-style-complex="italic" fo:color="#800000"/>
    </style:style>
    <style:style style:name="T67" style:parent-style-name="Policepardéfaut" style:family="text">
      <style:text-properties style:font-name="Arial" fo:color="#800000"/>
    </style:style>
    <style:style style:name="T68" style:parent-style-name="Policepardéfaut" style:family="text">
      <style:text-properties style:font-name="Arial"/>
    </style:style>
    <style:style style:name="T69" style:parent-style-name="Policepardéfaut" style:family="text">
      <style:text-properties style:font-name="Arial" fo:font-style="italic" style:font-style-asian="italic" style:font-style-complex="italic"/>
    </style:style>
    <style:style style:name="T70" style:parent-style-name="Policepardéfaut" style:family="text">
      <style:text-properties style:font-name="Arial"/>
    </style:style>
    <style:style style:name="T71" style:parent-style-name="Policepardéfaut" style:family="text">
      <style:text-properties style:font-name="Arial" fo:color="#669933"/>
    </style:style>
    <style:style style:name="T72" style:parent-style-name="Policepardéfaut" style:family="text">
      <style:text-properties style:font-name="Arial"/>
    </style:style>
    <style:style style:name="T73" style:parent-style-name="Policepardéfaut" style:family="text">
      <style:text-properties style:font-name="Arial" fo:color="#669999"/>
    </style:style>
    <style:style style:name="T74" style:parent-style-name="Policepardéfaut" style:family="text">
      <style:text-properties style:font-name="Arial"/>
    </style:style>
    <style:style style:name="T75" style:parent-style-name="Policepardéfaut" style:family="text">
      <style:text-properties style:font-name="Arial" fo:color="#800000"/>
    </style:style>
    <style:style style:name="T76" style:parent-style-name="Policepardéfaut" style:family="text">
      <style:text-properties style:font-name="Arial"/>
    </style:style>
    <style:style style:name="T77" style:parent-style-name="Policepardéfaut" style:family="text">
      <style:text-properties style:font-name="Arial" fo:color="#6699CC"/>
    </style:style>
    <style:style style:name="T78" style:parent-style-name="Policepardéfaut" style:family="text">
      <style:text-properties style:font-name="Arial" fo:color="#FF3333"/>
    </style:style>
    <style:style style:name="T79" style:parent-style-name="Policepardéfaut" style:family="text">
      <style:text-properties style:font-name="Arial" fo:color="#6699CC"/>
    </style:style>
    <style:style style:name="T80" style:parent-style-name="Policepardéfaut" style:family="text">
      <style:text-properties style:font-name="Arial" fo:color="#FF3333"/>
    </style:style>
    <style:style style:name="T81" style:parent-style-name="Policepardéfaut" style:family="text">
      <style:text-properties style:font-name="Arial"/>
    </style:style>
    <style:style style:name="T82" style:parent-style-name="Policepardéfaut" style:family="text">
      <style:text-properties style:font-name="Arial" fo:font-style="italic" style:font-style-asian="italic" style:font-style-complex="italic"/>
    </style:style>
    <style:style style:name="T83" style:parent-style-name="Policepardéfaut" style:family="text">
      <style:text-properties style:font-name="Arial"/>
    </style:style>
    <style:style style:name="T84" style:parent-style-name="Policepardéfaut" style:family="text">
      <style:text-properties style:font-name="Arial" fo:color="#800000"/>
    </style:style>
    <style:style style:name="T85" style:parent-style-name="Policepardéfaut" style:family="text">
      <style:text-properties style:font-name="Arial" fo:font-weight="bold" style:font-weight-asian="bold" style:font-weight-complex="bold" fo:color="#800000"/>
    </style:style>
    <style:style style:name="T86" style:parent-style-name="Policepardéfaut" style:family="text">
      <style:text-properties style:font-name="Arial" fo:font-style="italic" style:font-style-asian="italic" style:font-style-complex="italic" fo:color="#800000"/>
    </style:style>
    <style:style style:name="T87" style:parent-style-name="Policepardéfaut" style:family="text">
      <style:text-properties style:font-name="Arial" fo:color="#800000"/>
    </style:style>
    <style:style style:name="T88" style:parent-style-name="Policepardéfaut" style:family="text">
      <style:text-properties style:font-name="Arial"/>
    </style:style>
    <style:style style:name="T89" style:parent-style-name="Policepardéfaut" style:family="text">
      <style:text-properties style:font-name="Arial" fo:color="#800000"/>
    </style:style>
    <style:style style:name="T90" style:parent-style-name="Policepardéfaut" style:family="text">
      <style:text-properties style:font-name="Arial"/>
    </style:style>
    <style:style style:name="T91" style:parent-style-name="Policepardéfaut" style:family="text">
      <style:text-properties style:font-name="Arial" fo:color="#800000"/>
    </style:style>
    <style:style style:name="T92" style:parent-style-name="Policepardéfaut" style:family="text">
      <style:text-properties style:font-name="Arial"/>
    </style:style>
    <style:style style:name="T93" style:parent-style-name="Policepardéfaut" style:family="text">
      <style:text-properties style:font-name="Arial" fo:font-style="italic" style:font-style-asian="italic" style:font-style-complex="italic" fo:color="#6699CC"/>
    </style:style>
    <style:style style:name="T94" style:parent-style-name="Policepardéfaut" style:family="text">
      <style:text-properties style:font-name="Arial" fo:font-style="italic" style:font-style-asian="italic" style:font-style-complex="italic"/>
    </style:style>
    <style:style style:name="T95" style:parent-style-name="Policepardéfaut" style:family="text">
      <style:text-properties style:font-name="Arial"/>
    </style:style>
    <style:style style:name="T96" style:parent-style-name="Policepardéfaut" style:family="text">
      <style:text-properties style:font-name="Arial" fo:color="#800000"/>
    </style:style>
    <style:style style:name="T97" style:parent-style-name="Policepardéfaut" style:family="text">
      <style:text-properties style:font-name="Arial"/>
    </style:style>
    <style:style style:name="T98" style:parent-style-name="Policepardéfaut" style:family="text">
      <style:text-properties style:font-name="Arial" fo:color="#6699CC"/>
    </style:style>
    <style:style style:name="T99" style:parent-style-name="Policepardéfaut" style:family="text">
      <style:text-properties style:font-name="Arial"/>
    </style:style>
    <style:style style:name="T100" style:parent-style-name="Policepardéfaut" style:family="text">
      <style:text-properties style:font-name="Arial" fo:color="#6699CC"/>
    </style:style>
    <style:style style:name="T101" style:parent-style-name="Policepardéfaut" style:family="text">
      <style:text-properties style:font-name="Arial"/>
    </style:style>
    <style:style style:name="T102" style:parent-style-name="Policepardéfaut" style:family="text">
      <style:text-properties style:font-name="Arial" fo:color="#6699CC"/>
    </style:style>
    <style:style style:name="T103" style:parent-style-name="Policepardéfaut" style:family="text">
      <style:text-properties style:font-name="Arial"/>
    </style:style>
    <style:style style:name="T104" style:parent-style-name="Policepardéfaut" style:family="text">
      <style:text-properties style:font-name="Arial" fo:color="#6699CC"/>
    </style:style>
    <style:style style:name="T105" style:parent-style-name="Policepardéfaut" style:family="text">
      <style:text-properties style:font-name="Arial"/>
    </style:style>
    <style:style style:name="T106" style:parent-style-name="Policepardéfaut" style:family="text">
      <style:text-properties style:font-name="Arial" fo:color="#6699CC"/>
    </style:style>
    <style:style style:name="T107" style:parent-style-name="Policepardéfaut" style:family="text">
      <style:text-properties style:font-name="Arial" fo:color="#FF3333"/>
    </style:style>
    <style:style style:name="T108" style:parent-style-name="Policepardéfaut" style:family="text">
      <style:text-properties style:font-name="Arial"/>
    </style:style>
    <style:style style:name="T109" style:parent-style-name="Policepardéfaut" style:family="text">
      <style:text-properties style:font-name="Arial" fo:color="#FF3333"/>
    </style:style>
    <style:style style:name="T110" style:parent-style-name="Policepardéfaut" style:family="text">
      <style:text-properties style:font-name="Arial" fo:font-weight="bold" style:font-weight-asian="bold" style:font-weight-complex="bold" fo:color="#FF3333"/>
    </style:style>
    <style:style style:name="T111" style:parent-style-name="Policepardéfaut" style:family="text">
      <style:text-properties style:font-name="Arial" fo:font-style="italic" style:font-style-asian="italic" style:font-style-complex="italic" fo:color="#FF3333"/>
    </style:style>
    <style:style style:name="T112" style:parent-style-name="Policepardéfaut" style:family="text">
      <style:text-properties style:font-name="Arial" fo:color="#FF3333"/>
    </style:style>
    <style:style style:name="T113" style:parent-style-name="Policepardéfaut" style:family="text">
      <style:text-properties style:font-name="Arial"/>
    </style:style>
    <style:style style:name="T114" style:parent-style-name="Policepardéfaut" style:family="text">
      <style:text-properties style:font-name="Arial" fo:color="#800000"/>
    </style:style>
    <style:style style:name="T115" style:parent-style-name="Policepardéfaut" style:family="text">
      <style:text-properties style:font-name="Arial"/>
    </style:style>
    <style:style style:name="T116" style:parent-style-name="Policepardéfaut" style:family="text">
      <style:text-properties style:font-name="Arial" fo:color="#FF3333"/>
    </style:style>
    <style:style style:name="T117" style:parent-style-name="Policepardéfaut" style:family="text">
      <style:text-properties style:font-name="Arial"/>
    </style:style>
    <style:style style:name="T118" style:parent-style-name="Policepardéfaut" style:family="text">
      <style:text-properties style:font-name="Arial" fo:font-style="italic" style:font-style-asian="italic" style:font-style-complex="italic"/>
    </style:style>
    <style:style style:name="T119" style:parent-style-name="Policepardéfaut" style:family="text">
      <style:text-properties style:font-name="Arial"/>
    </style:style>
    <style:style style:name="T120" style:parent-style-name="Policepardéfaut" style:family="text">
      <style:text-properties style:font-name="Arial" fo:color="#6699CC"/>
    </style:style>
    <style:style style:name="T121" style:parent-style-name="Policepardéfaut" style:family="text">
      <style:text-properties style:font-name="Arial"/>
    </style:style>
    <style:style style:name="T122" style:parent-style-name="Policepardéfaut" style:family="text">
      <style:text-properties style:font-name="Arial" fo:font-style="italic" style:font-style-asian="italic" style:font-style-complex="italic"/>
    </style:style>
    <style:style style:name="T123" style:parent-style-name="Policepardéfaut" style:family="text">
      <style:text-properties style:font-name="Arial"/>
    </style:style>
    <style:style style:name="T124" style:parent-style-name="Policepardéfaut" style:family="text">
      <style:text-properties style:font-name="Arial" fo:color="#6699CC"/>
    </style:style>
    <style:style style:name="T125" style:parent-style-name="Policepardéfaut" style:family="text">
      <style:text-properties style:font-name="Arial" fo:font-style="italic" style:font-style-asian="italic" style:font-style-complex="italic" fo:color="#6699CC"/>
    </style:style>
    <style:style style:name="T126" style:parent-style-name="Policepardéfaut" style:family="text">
      <style:text-properties style:font-name="Arial" fo:color="#6699CC"/>
    </style:style>
    <style:style style:name="T127" style:parent-style-name="Policepardéfaut" style:family="text">
      <style:text-properties style:font-name="Arial"/>
    </style:style>
    <style:style style:name="T128" style:parent-style-name="Policepardéfaut" style:family="text">
      <style:text-properties style:font-name="Arial" fo:font-weight="bold" style:font-weight-asian="bold" style:font-weight-complex="bold"/>
    </style:style>
    <style:style style:name="T129" style:parent-style-name="Policepardéfaut" style:family="text">
      <style:text-properties style:font-name="Arial"/>
    </style:style>
    <style:style style:name="T130" style:parent-style-name="Policepardéfaut" style:family="text">
      <style:text-properties style:font-name="Arial" fo:color="#6699CC"/>
    </style:style>
    <style:style style:name="T131" style:parent-style-name="Policepardéfaut" style:family="text">
      <style:text-properties style:font-name="Arial" fo:font-weight="bold" style:font-weight-asian="bold" style:font-weight-complex="bold" fo:color="#6699CC"/>
    </style:style>
    <style:style style:name="P132" style:parent-style-name="Standard" style:family="paragraph">
      <style:text-properties style:font-name="Arial"/>
    </style:style>
    <style:style style:name="T133" style:parent-style-name="Policepardéfaut" style:family="text">
      <style:text-properties style:font-name="Google Sans" fo:font-weight="bold" style:font-weight-asian="bold" style:font-weight-complex="bold" fo:color="#800000" fo:font-size="10.5pt" style:font-size-asian="10.5pt" style:font-size-complex="10.5pt" style:text-underline-type="single" style:text-underline-style="solid" style:text-underline-width="auto" style:text-underline-mode="continuous"/>
    </style:style>
    <style:style style:name="T134" style:parent-style-name="Policepardéfaut" style:family="text">
      <style:text-properties style:font-name="Google Sans" fo:color="#800000" fo:font-size="10.5pt" style:font-size-asian="10.5pt" style:font-size-complex="10.5pt"/>
    </style:style>
    <style:style style:name="T135" style:parent-style-name="Policepardéfaut" style:family="text">
      <style:text-properties style:font-name="Google Sans" fo:font-weight="bold" style:font-weight-asian="bold" fo:color="#800000" fo:font-size="10.5pt" style:font-size-asian="10.5pt" style:font-size-complex="10.5pt"/>
    </style:style>
    <style:style style:name="T136" style:parent-style-name="Policepardéfaut" style:family="text">
      <style:text-properties style:font-name="Google Sans" fo:color="#800000" fo:font-size="10.5pt" style:font-size-asian="10.5pt" style:font-size-complex="10.5pt"/>
    </style:style>
    <style:style style:name="T137" style:parent-style-name="Policepardéfaut" style:family="text">
      <style:text-properties style:font-name="Google Sans" fo:font-weight="bold" style:font-weight-asian="bold" fo:color="#800000" fo:font-size="10.5pt" style:font-size-asian="10.5pt" style:font-size-complex="10.5pt"/>
    </style:style>
    <style:style style:name="T138" style:parent-style-name="Policepardéfaut" style:family="text">
      <style:text-properties style:font-name="Google Sans" fo:color="#800000" fo:font-size="10.5pt" style:font-size-asian="10.5pt" style:font-size-complex="10.5pt"/>
    </style:style>
    <style:style style:name="T139" style:parent-style-name="Policepardéfaut" style:family="text">
      <style:text-properties style:font-name="Google Sans" fo:font-weight="bold" style:font-weight-asian="bold" style:font-weight-complex="bold" fo:color="#800000" fo:font-size="10.5pt" style:font-size-asian="10.5pt" style:font-size-complex="10.5pt" style:text-underline-type="single" style:text-underline-style="solid" style:text-underline-width="auto" style:text-underline-mode="continuous"/>
    </style:style>
    <style:style style:name="T140" style:parent-style-name="Policepardéfaut" style:family="text">
      <style:text-properties style:font-name="Google Sans" fo:color="#800000" fo:font-size="10.5pt" style:font-size-asian="10.5pt" style:font-size-complex="10.5pt"/>
    </style:style>
    <style:style style:name="T141" style:parent-style-name="Policepardéfaut" style:family="text">
      <style:text-properties style:font-name="Google Sans" fo:font-style="italic" style:font-style-asian="italic" style:font-style-complex="italic" fo:color="#800000" fo:font-size="10.5pt" style:font-size-asian="10.5pt" style:font-size-complex="10.5pt"/>
    </style:style>
    <style:style style:name="T142" style:parent-style-name="Policepardéfaut" style:family="text">
      <style:text-properties style:font-name="Google Sans" fo:color="#800000" fo:font-size="10.5pt" style:font-size-asian="10.5pt" style:font-size-complex="10.5pt"/>
    </style:style>
  </office:automatic-styles>
  <office:body>
    <office:text text:use-soft-page-breaks="true">
      <text:p text:style-name="P1">JULES BARBEY D’AUREVILLY. Paris, 1er mai 1874.</text:p>
      <text:p text:style-name="P2">Voici les six premières !</text:p>
      <text:p text:style-name="Standard"><text:span text:style-name="T3">S</text:span><text:span text:style-name="T4">i le public y mord, et les trouve à son goût, on publiera prochainement les six autres ; car elles sont douze, – comme une douzaine de pêches, – ces pécheresses ?</text:span></text:p>
      <text:p text:style-name="Standard"><text:span text:style-name="T5">Bien entendu qu’avec leur titre de</text:span><text:span text:style-name="T6"><text:s/></text:span><text:span text:style-name="T7">Diaboliques</text:span><text:span text:style-name="T8">,</text:span><text:span text:style-name="T9"><text:s/>elles n’ont pas la prétention<text:s/></text:span><text:span text:style-name="T10">d’être un livre de prières ou d’</text:span><text:span text:style-name="T11">Imitation chrétienne.</text:span><text:span text:style-name="T12">..</text:span><text:span text:style-name="T13"><text:s/>Elles ont pourtant été écrites par un<text:s/></text:span><text:span text:style-name="T14">moraliste chrétien,</text:span><text:span text:style-name="T15"><text:s/>mais qui se pique<text:s/></text:span><text:span text:style-name="T16">d’observation vraie,</text:span><text:span text:style-name="T17"><text:s/>quoique très hardie, et qui croit – c’est sa poétique à lui – que les<text:s/></text:span><text:span text:style-name="T18">peintres puissants<text:s/></text:span><text:span text:style-name="T19">peuvent t</text:span><text:span text:style-name="T20">out peindre<text:s/></text:span><text:span text:style-name="T21">et que leur peinture est toujours assez<text:s/></text:span><text:span text:style-name="T22">morale</text:span><text:span text:style-name="T23"><text:s/>quand elle est<text:s/></text:span><text:span text:style-name="T24">tragique</text:span><text:span text:style-name="T25"><text:s/>et qu’elle donne l</text:span><text:span text:style-name="T26">’horreur des choses qu’elle retrace.</text:span><text:span text:style-name="T27"><text:s/>Il n’y a d’immora</text:span><text:span text:style-name="T28">l que les Impassibles et les Ricaneurs. Or, l’auteur de ceci, qui croit au<text:s/></text:span><text:span text:style-name="T29">Diable<text:s/></text:span><text:span text:style-name="T30">et à ses influences dans le monde, n’en rit pas, et il ne les raconte aux<text:s/></text:span><text:span text:style-name="T31">âmes pures<text:s/></text:span><text:span text:style-name="T32">que pour les en épouvanter.</text:span></text:p>
      <text:p text:style-name="Standard"><text:span text:style-name="T33">Quand on aura lu ces</text:span><text:span text:style-name="T34"><text:s/></text:span><text:span text:style-name="T35">Diaboliques</text:span><text:span text:style-name="T36">,</text:span><text:span text:style-name="T37"><text:s/>je ne crois pas qu’il y ait personne en disposition de les recommencer en fait, et toute la<text:s/></text:span><text:span text:style-name="T38">moralité<text:s/></text:span><text:span text:style-name="T39">d’un livre est là... Cela dit, pour l’honneur de la chose, une autre question. Pourquoi l’auteur a-t-il donné à ces petites tragédies de plain-pied ce nom bien sonore – peut-être trop – de<text:s/></text:span><text:span text:style-name="T40">Diaboliques ?</text:span><text:span text:style-name="T41">..</text:span><text:span text:style-name="T42">.<text:s/></text:span><text:span text:style-name="T43">Est-ce<text:s/></text:span><text:span text:style-name="T44">pour les</text:span><text:span text:style-name="T45"><text:s/>histoires</text:span><text:span text:style-name="T46"><text:s/>elles-mêmes qui sont ici ?<text:s/></text:span><text:span text:style-name="T47">ou pour<text:s/></text:span><text:span text:style-name="T48">les femmes de ces histoires ?.</text:span><text:span text:style-name="T49">..</text:span></text:p>
      <text:p text:style-name="Standard"><text:span text:style-name="T50">Ces<text:s/></text:span><text:span text:style-name="T51">histoires<text:s/></text:span><text:span text:style-name="T52">sont malheureusement<text:s/></text:span><text:span text:style-name="T53">vraies. Rien n’en a été inventé.<text:s/></text:span><text:span text:style-name="T54">On n’en a pas<text:s/></text:span><text:span text:style-name="T55">nommé les personnages : voilà tout ! On les a masqués et on a démarqué leur linge.</text:span></text:p>
      <text:p text:style-name="Standard"><text:span text:style-name="T56">« L’alphabet m’appartient », disait Casanova, quand on lui reprochait de ne pas porter son nom. L’alphabet des romanciers, c’est la vie de tous ceux qui eurent des passions et des aventures, et il ne s’agit pas de combiner, avec la discrétion d’un art profond, les lettres de cet alphabet-là. D’ailleurs, malgré le vif de ces histoires à <text:s/>précautions nécessaires, il y aura certainement des têtes vives, montées par ce titre de<text:s/></text:span><text:span text:style-name="T57">Diaboliques,</text:span><text:span text:style-name="T58"><text:s/>qui ne les trouveront pas</text:span><text:span text:style-name="T59"><text:s/>aussi<text:s/></text:span><text:span text:style-name="T60">diaboliques</text:span><text:span text:style-name="T61"><text:s/>qu’elles ont l’air de s’en vanter.<text:s/></text:span><text:span text:style-name="T62">Elles s’attendront à des inventions, à des complications, à des recherches, à des raffinements, à tout le t</text:span><text:span text:style-name="T63">remblement du mélodrame moderne, qui se fourre partout, même dans le roman.</text:span><text:span text:style-name="T64"><text:s/>Elles se tromperont, ces âmes charmantes !...<text:s/></text:span><text:span text:style-name="T65">Les<text:s/></text:span><text:span text:style-name="T66">Diaboliques</text:span><text:span text:style-name="T67"><text:s/>ne sont pas des diableries<text:s/></text:span><text:span text:style-name="T68">; ce sont des<text:s/></text:span><text:span text:style-name="T69">Diaboliques</text:span><text:span text:style-name="T70">, – des<text:s/></text:span><text:span text:style-name="T71">histoires réelles<text:s/></text:span><text:span text:style-name="T72">de ce temps de progrès et d’une civilisation si délicieuse et si<text:s/></text:span><text:span text:style-name="T73">divine,</text:span><text:span text:style-name="T74"><text:s/>que, quand on s’avise de les écrire, il semble toujours que ce soit le<text:s/></text:span><text:span text:style-name="T75">Diable qui ait dicté<text:s/></text:span><text:span text:style-name="T76">!...</text:span><text:span text:style-name="T77"><text:s/></text:span><text:span text:style-name="T78">Le Diable est comme<text:s/></text:span><text:span text:style-name="T79">Dieu.</text:span><text:span text:style-name="T80"><text:s/></text:span><text:span text:style-name="T81">Le Manichéisme, qui fut la source des grandes hérésies du Moyen Âge, le Manichéisme n’est pas si bête. Malebranche disait que Dieu se reconnaissait à<text:s/></text:span><text:span text:style-name="T82">l’emploi des moyens les plus simples.</text:span><text:span text:style-name="T83"><text:s/>Le Diable aussi.</text:span></text:p>
      <text:p text:style-name="Standard"><text:span text:style-name="T84"><text:s/>Quant aux femmes de ces histoires,<text:s/></text:span><text:span text:style-name="T85">pourquoi ne seraient-elles pas<text:s/></text:span><text:span text:style-name="T86">les Diaboliques<text:s/></text:span><text:span text:style-name="T87">?</text:span><text:span text:style-name="T88"><text:s/>N’ont-elles pas assez de</text:span><text:span text:style-name="T89"><text:s/>diabolisme</text:span><text:span text:style-name="T90"><text:s/>en leur personne pour mériter ce doux nom ?<text:s/></text:span><text:span text:style-name="T91">Diaboliques<text:s/></text:span><text:span text:style-name="T92">! il n’y en a pas une seule ici qui ne le soit à quelque degré. Il n’y en a pas une seule à qui on puisse dire sérieusement le mot de<text:s/></text:span><text:span text:style-name="T93">« Mon Ange<text:s/></text:span><text:span text:style-name="T94">»</text:span><text:span text:style-name="T95"><text:s/>sans exagérer. Comme le<text:s/></text:span><text:span text:style-name="T96">Diable,<text:s/></text:span><text:span text:style-name="T97">qui était un<text:s/></text:span><text:span text:style-name="T98">ange<text:s/></text:span><text:span text:style-name="T99">aussi, mais qui a culbuté, si elles sont des</text:span><text:span text:style-name="T100"><text:s/>anges,</text:span><text:span text:style-name="T101"><text:s/>c’est comme lui, – la tête en bas, le... reste en haut.<text:s/></text:span><text:span text:style-name="T102">Pas une ici qui ne soit pure, vertueuse, innocente.</text:span><text:span text:style-name="T103"><text:s/>Monstres même à part, elles présentent un effectif de<text:s/></text:span><text:span text:style-name="T104">bons sentiments</text:span><text:span text:style-name="T105"><text:s/>et de<text:s/></text:span><text:span text:style-name="T106">moralité</text:span><text:span text:style-name="T107"><text:s/>bien peu considérable.</text:span><text:span text:style-name="T108"><text:s/></text:span><text:span text:style-name="T109">Elles<text:s/></text:span><text:span text:style-name="T110">pourraient donc s’appeler aussi<text:s/></text:span><text:span text:style-name="T111">« les Diaboliques »</text:span><text:span text:style-name="T112">, sans l’avoir volé...</text:span><text:span text:style-name="T113"><text:s/>On a voulu faire un petit musée de ces dames, – en attendant qu’on fasse le musée, encore plus petit, des dames qui leur font pendant et contraste dans la société, car toutes choses sont</text:span><text:span text:style-name="T114"><text:s/>doubles<text:s/></text:span><text:span text:style-name="T115">! L’art a deux lobes, comme le cerveau. La nature ressemble à ces femmes qui ont un<text:s/></text:span><text:span text:style-name="T116">œil bleu et un œil noir</text:span><text:span text:style-name="T117">. Voici l’œil noir dessiné à l’encre – à l’encre de la<text:s/></text:span><text:span text:style-name="T118">petite vertu.</text:span><text:span text:style-name="T119"><text:s/>On donnera<text:s/></text:span><text:span text:style-name="T120">peut-être l’œil bleu plus tard..</text:span></text:p>
      <text:p text:style-name="Standard"><text:span text:style-name="T121">Après<text:s/></text:span><text:span text:style-name="T122">les Diaboliques</text:span><text:span text:style-name="T123">,<text:s/></text:span><text:span text:style-name="T124">les<text:s/></text:span><text:span text:style-name="T125">Célestes.</text:span><text:span text:style-name="T126">.</text:span><text:span text:style-name="T127">.<text:s/></text:span><text:span text:style-name="T128">si<text:s/></text:span><text:span text:style-name="T129">on trouve<text:s/></text:span><text:span text:style-name="T130">du bleu assez pur...<text:s/></text:span><text:span text:style-name="T131">Mais y en a-t-il ?</text:span></text:p>
      <text:p text:style-name="P132"><text:s/></text:p>
      <text:p text:style-name="Standard"><text:span text:style-name="T133">Le diable</text:span><text:span text:style-name="T134"><text:s/>(en latin : diabolus, </text:span><text:span text:style-name="T135">du grec διάβολος / diábolos, issu du verbe diabállô : « celui qui divise » ou « qui désunit »</text:span><text:span text:style-name="T136"><text:s/>ou encore</text:span><text:span text:style-name="T137"><text:s/>« trompeur, calomniateur »</text:span><text:span text:style-name="T138">) : n. c.général personnifiant l'esprit du mal.</text:span><text:span text:style-name="T139"><text:s/>Diablerie</text:span><text:span text:style-name="T140">: 1-Action de magie, de sorcellerie dans laquelle intervient le diable.-2 -Manifestation des pouvoirs du diable.3-action pleine de turbulence, espiéglerie. 4-Repré-sentation graphique ou plastique de( 15-(au M.A) Intermèdes des<text:s/></text:span><text:span text:style-name="T141">Mystères<text:s/></text:span><text:span text:style-name="T142">où les diables tourmentent des huma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Google Sans" svg:font-family="Google San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isateur</meta:initial-creator>
    <dc:creator>UIA ST LO</dc:creator>
    <meta:creation-date>2024-03-05T12:23:00Z</meta:creation-date>
    <dc:date>2024-03-05T12:23:00Z</dc:date>
    <meta:template xlink:href="Normal" xlink:type="simple"/>
    <meta:editing-cycles>2</meta:editing-cycles>
    <meta:editing-duration>PT60S</meta:editing-duration>
    <meta:document-statistic meta:page-count="1" meta:paragraph-count="8" meta:word-count="690" meta:character-count="4479" meta:row-count="31" meta:non-whitespace-character-count="3797"/>
  </office:meta>
</office:document-meta>
</file>